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roenvelderweg te Dirksh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maart 2026 namens Gemeente Schagen een volledige melding ontvangen van een ontwikkeling aan Groenvelderweg te Dirkshorn. Het gaat over renovatie van bunkers, met aanvoer van nieuw bunker zand en het vrijkomende zand wordt gebruikt om de zone rondom de bunkers te verschralen. De melding heeft het kenmerk OMG-077638/Z26-081613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638/Z26-08161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25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638/Z26-0816135</meta:user-defined>
    <dc:language>nl</dc:language>
    <meta:user-defined meta:name="OVERHEIDop.locatietype/OVERHEIDop.gebiedsmarkering">Vlak</meta:user-defined>
    <meta:user-defined meta:name="DC.title">Melding ontvangen voor Groenvelderweg te Dirkshorn (Toepassen van grond of baggerspecie)</meta:user-defined>
    <meta:user-defined meta:name="DCTERMS.W3CDTF/DCTERMS.available">2026-03-11</meta:user-defined>
    <meta:user-defined meta:name="DCTERMS.W3CDTF/OVERHEIDop.jaargang">2026</meta:user-defined>
    <meta:user-defined meta:name="OVERHEIDop.publicationIssue">112597</meta:user-defined>
    <meta:user-defined meta:name="OVERHEIDop.GmbID/DC.identifier">gmb-2026-112597</meta:user-defined>
    <meta:user-defined meta:name="OVERHEIDop.versieInformatie"/>
  </office:meta>
</office:document-meta>
</file>