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carport en tuinhuis locatie van Heldenstraat 32, 4251 BS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carport en tuinhuis locatie van Heldenstraat 32, 4251 BS Werkendam (2026-01129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6. De gemeente neemt daarover waarschijnlijk voor 04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259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1299</meta:user-defined>
    <meta:user-defined meta:name="DCTERMS.abstract">het realiseren van een carport en tuinhuis</meta:user-defined>
    <dc:language>nl</dc:language>
    <meta:user-defined meta:name="OVERHEIDop.locatietype/OVERHEIDop.gebiedsmarkering">Punt</meta:user-defined>
    <meta:user-defined meta:name="DC.title">Gemeente Altena - Aanvraag vergunning voor het realiseren van een carport en tuinhuis locatie van Heldenstraat 32, 4251 BS Werken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94</meta:user-defined>
    <meta:user-defined meta:name="OVERHEIDop.GmbID/DC.identifier">gmb-2026-112594</meta:user-defined>
    <meta:user-defined meta:name="OVERHEIDop.versieInformatie"/>
  </office:meta>
</office:document-meta>
</file>