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erordening Adviesraad Sociaal domein gemeente Geertruidenberg</text:p>
      <text:section text:name="regeling_id1-3-2" text:style-name="regeling">
        <text:section text:name="aanhef_id1-3-2-1" text:style-name="aanhef">
          <text:section text:name="preambule_id1-3-2-1-1" text:style-name="preambule">
            <text:p text:style-name="al"/>
            <text:p text:style-name="al">De raad van de gemeente Geertruidenberg, </text:p>
            <text:p text:style-name="al"/>
            <text:p text:style-name="al">gelezen het voorstel van het college van burgemeester en wethouders van datum;</text:p>
            <text:p text:style-name="al"/>
            <text:p text:style-name="al">overwegende dat:</text:p>
            <text:p text:style-name="al">- per 1 januari 2026 de Adviesraad Sociaal domein en de Seniorenraad worden samengevoegd en hierdoor een aantal bepalingen van de huidige Verordening Adviesraad Sociaaldomein gemeente Geertruidenberg dienen te worden gewijzigd;</text:p>
            <text:p text:style-name="al">- de huidige Verordening Adviesraad Sociaal Domein gemeente Geertruidenberg dateert uit 2018 en er hierdoor op een aantal punten wordt herijkt en geactualiseerd; </text:p>
            <text:p text:style-name="al"/>
            <text:p text:style-name="al">gelet op:</text:p>
            <text:p text:style-name="al">- artikel 2.1.3 van de Wet maatschappelijke ondersteuning 2015, artikel 2.10 van de Jeugdwet en artikel 47 van de Participatiewet;</text:p>
            <text:p text:style-name="al"/>
            <text:p text:style-name="al">BESLUITEN:</text:p>
            <text:p text:style-name="al">de Verordening Adviesraad sociaal domein gemeente Geertruidenberg, vastgesteld bij besluit van 26 oktober 2017,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rtikel 1. - Begrippen</text:p>
            <text:list text:style-name="id1-3-2-2-1-2">
              <text:list-item text:style-override="id1-3-2-2-1-2-1">
                <text:number>1.</text:number>
                <text:p text:style-name="al">De begrippen opgenomen in artikel 1 van de Verordening wordt op alfabetische volgorde gezet;</text:p>
              </text:list-item>
              <text:list-item text:style-override="id1-3-2-2-1-2-2">
                <text:number>2.</text:number>
                <text:p text:style-name="al">Gezien de begrippen onder “C. IOAW”, “D. IOAZ” en “E. Wsw”, met uitzondering van de begrippenlijst en de intitulé, niet voorkomen in de verordening worden deze verwijderd uit artikel 1. </text:p>
              </text:list-item>
              <text:list-item text:style-override="id1-3-2-2-1-2-3">
                <text:number>3.</text:number>
                <text:p text:style-name="al">De huidige begrip “M. Werkgroep” wordt vervangen door het begrip “Flexibele schil” en komt hierdoor te vallen onder G. Het nieuwe begrip komt als volgt te luiden:</text:p>
              </text:list-item>
              <text:list-item text:style-override="id1-3-2-2-1-2-4">
                <text:number/>
                <text:p text:style-name="al">G. Flexibele schil: deelnemers die een verrijking zijn op thema of als vertegenwoordiging van een specifieke doelgroep. De deelnemers van de flexibele schil zijn geen lid van de ASD. </text:p>
              </text:list-item>
              <text:list-item text:style-override="id1-3-2-2-1-2-5">
                <text:number>4.</text:number>
                <text:p text:style-name="al">Het nieuwe artikel 1 van de verordening komt na wijziging als volgt te luiden:</text:p>
              </text:list-item>
            </text:list>
            <text:p text:style-name="al">Artikel 1. – Begrippen</text:p>
            <text:p text:style-name="al">Alle begrippen die in deze verordening worden gebruikt en die niet nader worden omschreven hebben dezelfde betekenis als in de in de aanhef van deze verordening genoemde wetten en de Algemene wet bestuursrecht. In deze verordening wordt verstaan onder:</text:p>
            <text:p text:style-name="al">A. ASD: Adviesraad sociaal domein;</text:p>
            <text:p text:style-name="al">B. Belangenorganisatie: enig georganiseerd verband waarin zowel het meeste bestuurlijk als ook het uitvoerende werk door vrijwilligers wordt verricht en dat als taak heeft het behartigen van belangen van de aangesloten achterban;</text:p>
            <text:p text:style-name="al">C. Beleidsfasen: voorbereiding, ontwikkeling, uitvoering en evaluatie. </text:p>
            <text:p text:style-name="al">D. Burgerparticipatie: proces waarbij gemeente, betrokken cliënten/burgers en eventuele externe deskundigen via een open houding naar elkaar en een vooraf afgesproken aanpak, samen vorm en inhoud geven aan (delen van) plannen of beleid. Het proces is gericht op het benutten van elkaars deskundigheid en het verhogen van draagvlak voor het nemen van beslissingen (uit “Burgerparticipatie”, Hendriks, Eijsermans 2004).</text:p>
            <text:p text:style-name="al">E. College: het college van burgemeester en wethouders van de gemeente Geertruidenberg;</text:p>
            <text:p text:style-name="al">F. Externe ondersteuning: door ASD te consulteren externe deskundige die ad hoc de flexibele schil ondersteunt;</text:p>
            <text:p text:style-name="al">G. Flexibele schil: deelnemers die een verrijking zijn op thema of als vertegenwoordiging van een specifieke doelgroep. De deelnemers van de flexibele schil zijn geen lid van de ASD. </text:p>
            <text:p text:style-name="al">H. Gemeente: gemeente Geertruidenberg</text:p>
            <text:p text:style-name="al">I. Leden: geïnstalleerde deelnemers van de ASD, zijnde burgers met of vanuit een kennisachtergrond van het sociaal domein;</text:p>
            <text:p text:style-name="al">J. PO (professionele ondersteuner): een onafhankelijke beroepskracht die op verzoek de ASD ondersteunt bij huishoudelijke, beleidsinhoudelijke en adviserende activiteiten;</text:p>
            <text:p text:style-name="al">K. Raad: de gemeenteraad van de gemeente Geertruidenberg.</text:p>
            <text:p text:style-name="al">L. Sociaal domein: beleidsterrein dat betrekking heeft op mensen met een ondersteuningsvraag in de breedste zin van het woord op grond van de Participatiewet, de Jeugdwet en de Wmo;</text:p>
            <text:p text:style-name="al">M. Vrijwilligersorganisatie: enig georganiseerd verband waarin zowel het meeste bestuurlijk als ook het uitvoerende werk door vrijwilligers wordt verricht;</text:p>
            <text:p text:style-name="al">N. Werkagenda: agenda met onderwerpen waarover het college Geertruidenberg advies van de ASD vraagt. Deze werkagenda inclusief tijdpad wordt door het college in samenspraak met de ASD jaarlijks vastgesteld.</text:p>
            <text:p text:style-name="al">O. Wmo: Wet maatschappelijke ondersteuning;</text:p>
            <text:p text:style-name="al"/>
          </text:section>
          <text:section text:name="artikel_id1-3-2-2-2" text:style-name="artikel">
            <text:p text:style-name="artikel_kop_titel"><text:span text:style-name="artikel_kop_label">Artikel</text:span> <text:span text:style-name="artikel_kop_nr"/> II: Artikel 2 - Doelstelling van de Adviesraad Sociaal </text:p>
            <text:list text:style-name="id1-3-2-2-2-2">
              <text:list-item text:style-override="id1-3-2-2-2-2-1">
                <text:number>1.</text:number>
                <text:p text:style-name="al">Artikel 2 van de verordening krijgt een nieuw eerste lid en die luidt als volgt:</text:p>
              </text:list-item>
              <text:list-item text:style-override="id1-3-2-2-2-2-2">
                <text:number/>
                <text:p text:style-name="al">1. De ASD vormt een schakel tussen gemeente en inwoners bij beleidsopgaven in het sociaal domein. Zij signaleert knelpunten en adviseert gevraagd en ongevraagd, onafhankelijk en op basis van kennis en ervaring. De ASD wil bijdragen aan een leefbare, inclusieve samenleving waarin de menselijke maat leidend is. De leden zijn de ‘voelsprieten’ van de lokale samenleving richting gemeente.</text:p>
              </text:list-item>
              <text:list-item text:style-override="id1-3-2-2-2-2-3">
                <text:number>2.</text:number>
                <text:p text:style-name="al">De overige leden van artikel 2 worden doorgenummerd. </text:p>
              </text:list-item>
              <text:list-item text:style-override="id1-3-2-2-2-2-4">
                <text:number>3.</text:number>
                <text:p text:style-name="al">Aan het vierde lid van artikel 2 wordt een zin toegevoegd. Het vierde lid komt als volgt te luiden:</text:p>
              </text:list-item>
            </text:list>
            <text:p text:style-name="al">4.De adviesraad komt vanuit verschillende invalshoeken tot breed gedragen adviezen waarmee bevorderd wordt dat er een gezamenlijk, integraal en evenwichtig gemeentelijk beleid op deze beleidsterreinen tot stand komt. Hierbij maakt de ASD gebruik van de mogelijkheid tot het inzetten van de flexibele schil. </text:p>
            <text:p text:style-name="al"/>
          </text:section>
          <text:section text:name="artikel_id1-3-2-2-3" text:style-name="artikel">
            <text:p text:style-name="artikel_kop_titel"><text:span text:style-name="artikel_kop_label">Artikel</text:span> <text:span text:style-name="artikel_kop_nr"/> III: Artikel 4. – Samenstelling</text:p>
            <text:p text:style-name="al">Het derde lid van artikel 4 wordt als volgt gewijzigd:</text:p>
            <text:p text:style-name="al">3. Maximaal 12 leden en minimaal uit 6 leden. </text:p>
            <text:p text:style-name="al"/>
          </text:section>
          <text:section text:name="artikel_id1-3-2-2-4" text:style-name="artikel">
            <text:p text:style-name="artikel_kop_titel"><text:span text:style-name="artikel_kop_label">Artikel</text:span> <text:span text:style-name="artikel_kop_nr"/> IV: Artikel 5. - Benoeming</text:p>
            <text:list text:style-name="id1-3-2-2-4-2">
              <text:list-item text:style-override="id1-3-2-2-4-2-1">
                <text:number>1.</text:number>
                <text:p text:style-name="al">De titel van artikel 5 wordt gewijzigd naar “Artikel 5.- Benoeming en zittingsduur”</text:p>
              </text:list-item>
              <text:list-item text:style-override="id1-3-2-2-4-2-2">
                <text:number>2.</text:number>
                <text:p text:style-name="al">Aan artikel 5 worden twee leden toegevoegd. Het artikel komt na wijziging als volgt te luiden: </text:p>
              </text:list-item>
              <text:list-item text:style-override="id1-3-2-2-4-2-3">
                <text:number/>
                <text:p text:style-name="al">Artikel 5. – Benoeming en zittingsduur</text:p>
              </text:list-item>
              <text:list-item text:style-override="id1-3-2-2-4-2-4">
                <text:number>1.</text:number>
                <text:p text:style-name="al">De leden van de ASD worden op persoonlijke titel benoemd door het college op gemotiveerde voordracht van de ASD.</text:p>
              </text:list-item>
              <text:list-item text:style-override="id1-3-2-2-4-2-5">
                <text:number>2.</text:number>
                <text:p text:style-name="al">De zittingsduur van een ASD-lid bedraagt ten hoogste vier jaar, gerekend vanaf de datum van ingang van zijn benoeming. Deelname aan de eerste vergadering geldt als ingangsdatum.</text:p>
              </text:list-item>
              <text:list-item text:style-override="id1-3-2-2-4-2-6">
                <text:number>3.</text:number>
                <text:p text:style-name="al">De leden zijn na het verstrijken van één volledige zittingsduur onmiddellijk herbenoembaar voor maximaal nog één zittingsperiode.</text:p>
              </text:list-item>
              <text:list-item text:style-override="id1-3-2-2-4-2-7">
                <text:number>4.</text:number>
                <text:p text:style-name="al">Van bovenstaande tweede en derde lid kan, op schriftelijk advies van de ASD, door het college worden afgeweken in het geval dit noodzakelijk is voor de continuïteit en kwaliteit van de ASD. Bij toepassing kan de zittingsduur door het college per twee jaar worden verlengd.</text:p>
              </text:list-item>
            </text:list>
            <text:p text:style-name="al"/>
          </text:section>
          <text:section text:name="artikel_id1-3-2-2-5" text:style-name="artikel">
            <text:p text:style-name="artikel_kop_titel"><text:span text:style-name="artikel_kop_label">Artikel</text:span> <text:span text:style-name="artikel_kop_nr"/> V: Artikel 11. – Afstemming</text:p>
            <text:list text:style-name="id1-3-2-2-5-2">
              <text:list-item text:style-override="id1-3-2-2-5-2-1">
                <text:number>1.</text:number>
                <text:p text:style-name="al">De titel van artikel 11 wordt gewijzigd naar “Artikel 11.- Afstemming werkagenda”</text:p>
              </text:list-item>
              <text:list-item text:style-override="id1-3-2-2-5-2-2">
                <text:number>2.</text:number>
                <text:p text:style-name="al">Het eerste lid van artikel 11 verwijderd aangezien dit al staat in artikel 2, tweede lid van de verordening. Waarna de overige leden van artikel 11 worden vernummerd. </text:p>
              </text:list-item>
            </text:list>
            <text:p text:style-name="al"/>
          </text:section>
          <text:section text:name="artikel_id1-3-2-2-6" text:style-name="artikel">
            <text:p text:style-name="artikel_kop_titel"><text:span text:style-name="artikel_kop_label">Artikel</text:span> <text:span text:style-name="artikel_kop_nr"/> VI: Artikel 13. – Geheimhoudingsplicht</text:p>
            <text:p text:style-name="al">Het tweede lid van artikel 13 van de verordening wordt vanwege een wetswijziging “Wet openbaarheid van bestuur” vervangen door “Wet Open Overheid”. </text:p>
            <text:p text:style-name="al"/>
          </text:section>
          <text:section text:name="artikel_id1-3-2-2-7" text:style-name="artikel">
            <text:p text:style-name="artikel_kop_titel"><text:span text:style-name="artikel_kop_label">Artikel</text:span> <text:span text:style-name="artikel_kop_nr"/> VII: Artikel 14. – Werkwijze </text:p>
            <text:p text:style-name="al">Aan het eerste lid van artikel 14 van de verordening wordt een zin toegevoegd waarna het eerste lid als volgt komt te luiden:</text:p>
            <text:p text:style-name="al">1. In het kader van burgerparticipatie vraagt het college de ASD om advies. De gemeenteraad mag en kan tevens advies vragen aan de ASD. In het geval de raad advies vraagt, wordt het advies van de ASD door het college, voorzien van bestuurlijke reactie, aan de gemeenteraad voorgelegd;</text:p>
            <text:p text:style-name="al"/>
          </text:section>
          <text:section text:name="artikel_id1-3-2-2-8" text:style-name="artikel">
            <text:p text:style-name="artikel_kop_titel"><text:span text:style-name="artikel_kop_label">Artikel</text:span> <text:span text:style-name="artikel_kop_nr"/> VIII: Artikel 16 – Huishoudelijk reglement</text:p>
            <text:p text:style-name="al">Artikel 16 van de verordening wordt gewijzigd en komt als volgt te luiden:</text:p>
            <text:p text:style-name="al">Artikel 16– Huishoudelijk reglement</text:p>
            <text:p text:style-name="al">De ASD stelt een huishoudelijk reglement op waarin minimaal de volgende zaken aan de orde komen:</text:p>
            <text:list text:style-name="id1-3-2-2-8-5">
              <text:list-item text:style-override="id1-3-2-2-8-5-1">
                <text:number>a.</text:number>
                <text:p text:style-name="al">het lidmaatschap van de ASD waaronder het rooster van aftreden ten behoeve van de continuïteit;</text:p>
              </text:list-item>
              <text:list-item text:style-override="id1-3-2-2-8-5-2">
                <text:number>b.</text:number>
                <text:p text:style-name="al">taken van alle leden van de ASD;</text:p>
              </text:list-item>
              <text:list-item text:style-override="id1-3-2-2-8-5-3">
                <text:number>c.</text:number>
                <text:p text:style-name="al">de werkwijze van de ASD waaronder de wijze van besluitvorming en inbreng flexibele schil;</text:p>
              </text:list-item>
              <text:list-item text:style-override="id1-3-2-2-8-5-4">
                <text:number>d.</text:number>
                <text:p text:style-name="al">het budget van de ASD. </text:p>
              </text:list-item>
            </text:list>
            <text:p text:style-name="al"/>
          </text:section>
          <text:section text:name="artikel_id1-3-2-2-9" text:style-name="artikel">
            <text:p text:style-name="artikel_kop_titel"><text:span text:style-name="artikel_kop_label">Artikel</text:span> <text:span text:style-name="artikel_kop_nr"/> IX: Artikel 17 - Slot- en overgangsbepalingen</text:p>
            <text:p text:style-name="al">Aan artikel 17 van de verordening wordt een nieuw zevende lid toegevoegd:</text:p>
            <text:p text:style-name="al">7. De ‘Verordening Seniorenraad Geertruidenberg’, vastgesteld op vastgesteld op 29 september 2011, wordt met ingang van 1 januari 2026 ingetrokken.</text:p>
          </text:section>
          <text:section text:name="artikel_id1-3-2-2-10" text:style-name="artikel">
            <text:p text:style-name="artikel_kop_titel"><text:span text:style-name="artikel_kop_label">Artikel</text:span> <text:span text:style-name="artikel_kop_nr"/> X: Slotbepalingen wijzigingsbesluit</text:p>
            <text:list text:style-name="id1-3-2-2-10-2">
              <text:list-item text:style-override="id1-3-2-2-10-2-1">
                <text:number>1.</text:number>
                <text:p text:style-name="al">Daar waar in de verordening staat aangegeven “werkgroep(en)” wordt vervangen door “flexibele-schil”.</text:p>
              </text:list-item>
              <text:list-item text:style-override="id1-3-2-2-10-2-2">
                <text:number>2.</text:number>
                <text:p text:style-name="al">Dit wijzigingsbesluit wordt als volgt aangehaald: Besluit tot wijziging Verordening Adviesraad sociaal domein gemeente Geertruidenberg. </text:p>
              </text:list-item>
              <text:list-item text:style-override="id1-3-2-2-10-2-3">
                <text:number>3.</text:number>
                <text:p text:style-name="al">Het “Besluit tot wijziging Verordening Adviesraad sociaal domein gemeente Geertruidenberg” treedt met in werking op 1 januari 2026.</text:p>
              </text:list-item>
            </text:list>
            <text:p text:style-name="al"/>
          </text:section>
        </text:section>
        <text:section text:name="regeling-sluiting_id1-3-2-3" text:style-name="regeling-sluiting">
          <text:section text:name="ondertekening_id1-3-2-3-1">
            <text:p><text:span text:style-name="functie">Aldus vastgesteld in zijn openbare vergadering van datum, 18 september 2025</text:span></text:p>
            <text:p><text:span text:style-name="functie">Geertruidenberg,</text:span></text:p>
            <text:p><text:span text:style-name="functie">De raad van de gemeente Geertruidenberg,</text:span></text:p>
            <text:p><text:span text:style-name="functie">de griffier, de voorzitter,</text:span></text:p>
            <text:p><text:span text:style-name="functie"/></text:p>
            <text:p><text:span text:style-name="functie">G. Brunsveld, 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25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Sociale zekerheid | Organisatie en beleid</meta:user-defined>
    <meta:user-defined meta:name="DC.source">artikel 47 van de Participatiewet]|[1.0:c:BWBR0015703&amp;artikel=47&amp;g=2024-01-01</meta:user-defined>
    <meta:user-defined meta:name="DC.source">artikel 42 van de Wet inkomensvoorziening oudere en gedeeltelijk arbeidsongeschikte werkloze werknemers]|[1.0:c:BWBR0004044&amp;artikel=42&amp;g=2024-01-01</meta:user-defined>
    <meta:user-defined meta:name="DC.source">artikel 42 van de Wet inkomensvoorziening oudere en gedeeltelijk arbeidsongeschikte gewezen zelfstandigen]|[1.0:c:BWBR0004163&amp;artikel=42&amp;g=2024-01-01</meta:user-defined>
    <meta:user-defined meta:name="DC.source">artikel 2, derde lid, van de Wet sociale werkvoorziening]|[1.0:c:BWBR0008903&amp;artikel=2&amp;lid=3&amp;g=2015-07-01</meta:user-defined>
    <meta:user-defined meta:name="DC.source">artikel 2.1.3 van de Wet maatschappelijke ondersteuning 2015]|[1.0:c:BWBR0035362&amp;artikel=2.1.3&amp;g=2024-01-01</meta:user-defined>
    <meta:user-defined meta:name="DC.source">artikel 2.10 van de Jeugdwet]|[1.0:c:BWBR0034925&amp;artikel=2.10&amp;g=2024-01-01</meta:user-defined>
    <meta:user-defined meta:name="DC.source">artikel 150 van de Gemeentewet]|[1.0:c:BWBR0005416&amp;artikel=150&amp;g=2024-01-31</meta:user-defined>
    <meta:user-defined meta:name="DCTERMS.alternative">Verordening Adviesraad Sociaal domein gemeente Geertruidenberg</meta:user-defined>
    <dc:language>nl</dc:language>
    <meta:user-defined meta:name="OVERHEIDop.locatietype/OVERHEIDop.gebiedsmarkering">Gemeente</meta:user-defined>
    <meta:user-defined meta:name="DC.title">Verordening Adviesraad Sociaal domein gemeente Geertruidenberg</meta:user-defined>
    <meta:user-defined meta:name="DCTERMS.W3CDTF/DCTERMS.available">2026-03-11</meta:user-defined>
    <meta:user-defined meta:name="DCTERMS.W3CDTF/OVERHEIDop.jaargang">2026</meta:user-defined>
    <meta:user-defined meta:name="OVERHEIDop.publicationIssue">112585</meta:user-defined>
    <meta:user-defined meta:name="OVERHEIDop.betreftRegeling">CVDR720905_2</meta:user-defined>
    <meta:user-defined meta:name="xs:date/OVERHEIDop.startdatum">2026-03-11</meta:user-defined>
    <meta:user-defined meta:name="OVERHEIDop.GmbID/DC.identifier">gmb-2026-112585</meta:user-defined>
    <meta:user-defined meta:name="OVERHEIDop.versieInformatie"/>
  </office:meta>
</office:document-meta>
</file>