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6 bomen (Tilia europaea) ten behoeve van de aanleg van de Metropolitane Fietsroute aan Berkel Centrum Oost langs het Molen van Buijspad ten hoogte van het Raadhuishof, sectie B nummer 780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6151 Berkel Centrum Oost langs het Molen van Buijspad ten hoogte van het Raadhuishof, sectie B nummer 7805, Berkel en Rodenrijs.</text:p>
            <text:p text:style-name="common-al">Het kappen van 36 bomen (Tilia europaea) ten behoeve van de aanleg van de Metropolitane Fietsroute (verzonden 05-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58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8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8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786151 </meta:user-defined>
    <dc:language>nl</dc:language>
    <meta:user-defined meta:name="OVERHEIDop.locatietype/OVERHEIDop.gebiedsmarkering">Perceel</meta:user-defined>
    <meta:user-defined meta:name="DC.title">Toestemming voor het kappen van 36 bomen (Tilia europaea) ten behoeve van de aanleg van de Metropolitane Fietsroute aan Berkel Centrum Oost langs het Molen van Buijspad ten hoogte van het Raadhuishof, sectie B nummer 7805 te Berkel en Rodenrijs</meta:user-defined>
    <meta:user-defined meta:name="DCTERMS.W3CDTF/DCTERMS.available">2026-03-11</meta:user-defined>
    <meta:user-defined meta:name="DCTERMS.W3CDTF/OVERHEIDop.jaargang">2026</meta:user-defined>
    <meta:user-defined meta:name="OVERHEIDop.publicationIssue">112580</meta:user-defined>
    <meta:user-defined meta:name="OVERHEIDop.GmbID/DC.identifier">gmb-2026-112580</meta:user-defined>
    <meta:user-defined meta:name="OVERHEIDop.versieInformatie"/>
  </office:meta>
</office:document-meta>
</file>