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49fb245-c3b6-4463-a8a8-2ebe6cd4178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Fagelstraat 19-21, wijzigen gehandicaptenparkeerplaats kenteken 4-KVV-8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Fagelstraat 19-2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4-KVV-8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4-RK-BH in (nieuw) 4-KVV-84, de bestaande gehandicaptenparkeerplaats ter hoogte van perceel Fagelstraat 19-21 (parkeervaknummer 120333488198) uitsluitend te bestemmen voor het door vergunninghouder in gebruik zijnde motorvoertuig met kentekennummer 4-KVV-8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60000000000001mm"><draw:image xlink:href="Pictures/Afbeelding1i049fb245-c3b6-4463-a8a8-2ebe6cd41782.png" xlink:type="simple"/></draw:frame></text:p>
            </text:section></draw:text-box></draw:frame>
          </text:p>
            <text:p text:style-name="common-al">Amsterdam, 8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5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agelstraat 19-21, wijzigen gehandicaptenparkeerplaats kenteken 4-KVV-84 - Fagelstraat 19-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agelstraat 19-21, wijzigen gehandicaptenparkeerplaats kenteken 4-KVV-8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Fagelstraat 19-21, wijzigen gehandicaptenparkeerplaats kenteken 4-KVV-8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58</meta:user-defined>
    <meta:user-defined meta:name="OVERHEIDop.GmbID/DC.identifier">gmb-2026-11258</meta:user-defined>
    <meta:user-defined meta:name="OVERHEIDop.versieInformatie"/>
  </office:meta>
</office:document-meta>
</file>