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realiseren van een gesloten bodemenergiesysteem</text:span>
          </text:p>
            <text:p text:style-name="common-al">Op 04-02-2026 heeft gemeente Waadhoeke een melding ontvangen voor de locatie Dyksterbuorren 8, 9036 MS Menaam. De melding is geregistreerd onder zaaknummer 2026-031431. De melding betreft het realiseren van een gesloten bodemenergiesyste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5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31431</meta:user-defined>
    <meta:user-defined meta:name="DCTERMS.abstract">Melding voor het realiseren van een gesloten bodemenergiesysteem op locatie Dyksterbuorren 8, 9036 MS Menaam.</meta:user-defined>
    <dc:language>nl</dc:language>
    <meta:user-defined meta:name="OVERHEIDop.locatietype/OVERHEIDop.gebiedsmarkering">Punt</meta:user-defined>
    <meta:user-defined meta:name="DC.title">Kennisgeving ontvangst melding voor het realiseren van een gesloten bodemenergiesyste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76</meta:user-defined>
    <meta:user-defined meta:name="OVERHEIDop.GmbID/DC.identifier">gmb-2026-112576</meta:user-defined>
    <meta:user-defined meta:name="OVERHEIDop.versieInformatie"/>
  </office:meta>
</office:document-meta>
</file>