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deeltelijk verleend Lodewijk van Deysselstraat 39 1064HL Amsterdam, Lodewijk van Deysselstraat 53 1064HL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twee houtopstanden in de gemeenschappelijke tuin van de woningbouwvereniging op de locaties t.h.v. Lodewijk van Deysselstraat 39 en 53</text:p>
            <text:p text:style-name="common-al">Besluit: gedeeltelijk verleend</text:p>
            <text:p text:style-name="common-al">Besluit verzonden op: 06-03-2026</text:p>
            <text:p text:style-name="common-al">Zaakadres: Lodewijk van Deysselstraat 39 1064HL Amsterdam, Lodewijk van Deysselstraat 53 1064HL Amsterdam</text:p>
            <text:p text:style-name="common-al">Zaaknummer: Z2026-002733</text:p>
            <text:p text:style-name="common-al">DSO-nummer: 202601210033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2733"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57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7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7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733</meta:user-defined>
    <meta:user-defined meta:name="DCTERMS.abstract">vellen van twee houtopstanden in de gemeenschappelijke tuin van de woningbouwvereniging op de locaties t.h.v. Lodewijk van Deysselstraat 39 en 53</meta:user-defined>
    <dc:language>nl</dc:language>
    <meta:user-defined meta:name="DC.title">Besluit omgevingsvergunning reguliere procedure vellen van een houtopstand (kap) gedeeltelijk verleend Lodewijk van Deysselstraat 39 1064HL Amsterdam, Lodewijk van Deysselstraat 53 1064HL Amsterdam</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8633</meta:user-defined>
    <meta:user-defined meta:name="OVERHEIDop.publicationIssue">112575</meta:user-defined>
    <meta:user-defined meta:name="OVERHEIDop.GmbID/DC.identifier">gmb-2026-112575</meta:user-defined>
    <meta:user-defined meta:name="OVERHEIDop.versieInformatie"/>
  </office:meta>
</office:document-meta>
</file>