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landsweg 3, 9902T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maart 2026 een besluit genomen op de aanvraag met zaaknummer Z2026-00000761 voor het bouwkundig versterken van het pand op de locatie Eilandsweg 3, 9902TH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5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1</meta:user-defined>
    <meta:user-defined meta:name="DCTERMS.abstract">9 maart 2026 verleend voor het bouwkundig versterken van het pand op de locatie Eilandsweg 3, 9902TH Appingedam.</meta:user-defined>
    <dc:language>nl</dc:language>
    <meta:user-defined meta:name="OVERHEIDop.locatietype/OVERHEIDop.gebiedsmarkering">Vlak</meta:user-defined>
    <meta:user-defined meta:name="DC.title">Kennisgeving besluit op aanvraag omgevingsvergunning Eilandsweg 3, 9902TH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573</meta:user-defined>
    <meta:user-defined meta:name="OVERHEIDop.GmbID/DC.identifier">gmb-2026-112573</meta:user-defined>
    <meta:user-defined meta:name="OVERHEIDop.versieInformatie"/>
  </office:meta>
</office:document-meta>
</file>