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ransformeren van bedrijfspanden naar twee bouwblokken met appartementen en commerciële functies in de plint en parkeervoorzieningen in twee hoven - De Paal 26 t/m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transformeren van bedrijfspanden naar twee bouwblokken met appartementen en commerciële functies in de plint en parkeervoorzieningen in twee hoven</text:p>
            <text:p text:style-name="common-al">
            <text:span text:style-name="nadrukvet">Locatie:</text:span> De Paal 26 t/m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257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7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89</meta:user-defined>
    <meta:user-defined meta:name="DCTERMS.abstract">Gemeente Almere - aanvraag omgevingsvergunning - het transformeren van bedrijfspanden naar twee bouwblokken met appartementen en commerciële functies in de plint en parkeervoorzieningen in twee hoven - De Paal 26 t/m 43,</meta:user-defined>
    <dc:language>nl</dc:language>
    <meta:user-defined meta:name="OVERHEIDop.locatietype/OVERHEIDop.gebiedsmarkering">Punt</meta:user-defined>
    <meta:user-defined meta:name="DC.title">Gemeente Almere - aanvraag omgevingsvergunning - het transformeren van bedrijfspanden naar twee bouwblokken met appartementen en commerciële functies in de plint en parkeervoorzieningen in twee hoven - De Paal 26 t/m 43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71</meta:user-defined>
    <meta:user-defined meta:name="OVERHEIDop.GmbID/DC.identifier">gmb-2026-112571</meta:user-defined>
    <meta:user-defined meta:name="OVERHEIDop.versieInformatie"/>
  </office:meta>
</office:document-meta>
</file>