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rlemmermeerstraat 20-4 1058K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ter hoogte van de vierde verdieping met behoud van bestemming daarvan tot wonen</text:p>
            <text:p text:style-name="common-al">Zaakadres: Haarlemmermeerstraat 20-4 1058KA Amsterdam</text:p>
            <text:p text:style-name="common-al">Datum ontvangst: 16-02-2026 16:15</text:p>
            <text:p text:style-name="common-al">Zaaknummer: Z2026-007280</text:p>
            <text:p text:style-name="common-al">DSO-nummer: 20260216015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256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6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6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280</meta:user-defined>
    <meta:user-defined meta:name="DCTERMS.abstract">realiseren van een dakterras ter hoogte van de vierde verdieping met behoud van bestemming daarvan tot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arlemmermeerstraat 20-4 1058KA Amsterda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568</meta:user-defined>
    <meta:user-defined meta:name="OVERHEIDop.GmbID/DC.identifier">gmb-2026-112568</meta:user-defined>
    <meta:user-defined meta:name="OVERHEIDop.versieInformatie"/>
  </office:meta>
</office:document-meta>
</file>