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sweg 69 3768AL Soest, kappen van een dennenboom in de voo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6 een besluit genomen op de aanvraag met zaaknummer 1346946 voor een omgevingsvergunning voor het kappen van een dennenboom in de voortuin op locatie Plasweg 69 3768AL Soest. De vergunning is toegekend en is aan de aanvrager verzonden op 09-01-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5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6946</meta:user-defined>
    <meta:user-defined meta:name="DCTERMS.abstract">kappen van een dennenboom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sweg 69 3768AL Soest, kappen van een dennenboom in de voortuin met herplant</meta:user-defined>
    <meta:user-defined meta:name="DCTERMS.W3CDTF/DCTERMS.available">2026-01-12</meta:user-defined>
    <meta:user-defined meta:name="DCTERMS.W3CDTF/OVERHEIDop.jaargang">2026</meta:user-defined>
    <meta:user-defined meta:name="OVERHEIDop.publicationIssue">11256</meta:user-defined>
    <meta:user-defined meta:name="OVERHEIDop.GmbID/DC.identifier">gmb-2026-11256</meta:user-defined>
    <meta:user-defined meta:name="OVERHEIDop.versieInformatie"/>
  </office:meta>
</office:document-meta>
</file>