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vergunning Jansen Horeca B.V. aan het Burgemeester Jansenplein 1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5-00003731 voor een alcoholvergunning voor Jansen Horeca B.V. aan het Burgemeester Jansenplein 17 in Hengelo. De vergunning is verle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25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31</meta:user-defined>
    <meta:user-defined meta:name="DCTERMS.abstract">Betreft: Beschikking op aanvraag op locatie Burgemeester Jansenplein 17 in Hengelo</meta:user-defined>
    <dc:language>nl</dc:language>
    <meta:user-defined meta:name="OVERHEIDop.locatietype/OVERHEIDop.gebiedsmarkering">Punt</meta:user-defined>
    <meta:user-defined meta:name="DC.title">Kennisgeving besluit op alcoholvergunning Jansen Horeca B.V. aan het Burgemeester Jansenplein 17 in Heng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56</meta:user-defined>
    <meta:user-defined meta:name="OVERHEIDop.GmbID/DC.identifier">gmb-2026-112556</meta:user-defined>
    <meta:user-defined meta:name="OVERHEIDop.versieInformatie"/>
  </office:meta>
</office:document-meta>
</file>