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9cea020-4b03-4ea6-a010-d20a03a45756.png" manifest:media-type="image/x-eps"/>
  <manifest:file-entry manifest:full-path="Pictures/Afbeelding4i9b8ace10-4784-4ad3-9eb8-6f420f525725.png" manifest:media-type="image/x-eps"/>
  <manifest:file-entry manifest:full-path="Pictures/Bord_E08ci15592e7e-cb1d-4091-b942-ac9f308166da.png" manifest:media-type="image/x-eps"/>
  <manifest:file-entry manifest:full-path="Pictures/SjoerdWezenbergi09e10d62-f2c4-44c3-a344-58b1a242c9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Olof Palmehof 2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95228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hurchillweg 248, Allendestraat 2 en Olof Palmehof 7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Olof Palmehof 28, 1314 WC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of Palmehof 2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3mm" svg:height="102.86603773584903mm"><draw:image xlink:href="Pictures/Afbeelding3if9cea020-4b03-4ea6-a010-d20a03a45756.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00.74905660377358mm"><draw:image xlink:href="Pictures/Afbeelding4i9b8ace10-4784-4ad3-9eb8-6f420f52572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5592e7e-cb1d-4091-b942-ac9f308166d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9e10d62-f2c4-44c3-a344-58b1a242c9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5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lof Palmehof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5228 </meta:user-defined>
    <meta:user-defined meta:name="DCTERMS.abstract">In de buurt van Olof Palmehof 2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of Palmehof 2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555</meta:user-defined>
    <meta:user-defined meta:name="OVERHEIDop.GmbID/DC.identifier">gmb-2026-112555</meta:user-defined>
    <meta:user-defined meta:name="OVERHEIDop.versieInformatie"/>
  </office:meta>
</office:document-meta>
</file>