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van Koningsdag op 27 april 2026 in Ittervoort, Kermisplein (aan Leliestraat 1, 6014 AN)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Koningsdag op 27 april 2026 van 14:00 uur tot 19:30 uur in op locatie Kermisplein aan Leliestraat 1, 6014 AN Ittervoort.</text:p>
            <text:p text:style-name="common-al">De evenenentenvergunning is geregistreerd onder zaaknummer Z2026-0000029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van Koningsdag op 27 april 2026 in Ittervoort, Kermisplein (aan Leliestraat 1, 6014 AN) Itterv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54</meta:user-defined>
    <meta:user-defined meta:name="OVERHEIDop.GmbID/DC.identifier">gmb-2026-112554</meta:user-defined>
    <meta:user-defined meta:name="OVERHEIDop.versieInformatie"/>
  </office:meta>
</office:document-meta>
</file>