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5 woningen aan Gouden Singel (Deelplan 6), fase 4, tussen Joop Admiraalweg en Guido de Moorlaan, sectie B, nummer 127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3801 Gouden Singel (Deelplan 6), fase 4, gelegen tussen Joop Admiraalweg en Guido de Moorlaan, sectie B, nummer 12746, Berkel en Rodenrijs.</text:p>
            <text:p text:style-name="common-al">Het bouwen van 55 woningen (verzonden 03-03-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255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5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3801 </meta:user-defined>
    <dc:language>nl</dc:language>
    <meta:user-defined meta:name="OVERHEIDop.locatietype/OVERHEIDop.gebiedsmarkering">Lijn</meta:user-defined>
    <meta:user-defined meta:name="OVERHEIDop.locatietype/OVERHEIDop.gebiedsmarkering">Weg</meta:user-defined>
    <meta:user-defined meta:name="DC.title">Toestemming voor het bouwen van 55 woningen aan Gouden Singel (Deelplan 6), fase 4, tussen Joop Admiraalweg en Guido de Moorlaan, sectie B, nummer 12746 te Berkel en Rodenrijs</meta:user-defined>
    <meta:user-defined meta:name="DCTERMS.W3CDTF/DCTERMS.available">2026-03-11</meta:user-defined>
    <meta:user-defined meta:name="DCTERMS.W3CDTF/OVERHEIDop.jaargang">2026</meta:user-defined>
    <meta:user-defined meta:name="OVERHEIDop.publicationIssue">112553</meta:user-defined>
    <meta:user-defined meta:name="OVERHEIDop.GmbID/DC.identifier">gmb-2026-112553</meta:user-defined>
    <meta:user-defined meta:name="OVERHEIDop.versieInformatie"/>
  </office:meta>
</office:document-meta>
</file>