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lanetenweg 4, 1973 BG IJmuiden, gebruiken voor eetcafé en snackb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Planetenweg 4, 1973 BG IJmuiden, gebruiken voor eetcafé en snackbar.</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last-al">Planetenweg 4, 1973 BG IJmuiden, gebruiken voor eetcafé en snackbar (05-03-2026) 045339908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255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5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5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90806</meta:user-defined>
    <dc:language>nl</dc:language>
    <meta:user-defined meta:name="OVERHEIDop.locatietype/OVERHEIDop.gebiedsmarkering">Punt</meta:user-defined>
    <meta:user-defined meta:name="DC.title">Ingediende aanvraag omgevingsvergunning Planetenweg 4, 1973 BG IJmuiden, gebruiken voor eetcafé en snackbar</meta:user-defined>
    <meta:user-defined meta:name="DCTERMS.W3CDTF/DCTERMS.available">2026-03-11</meta:user-defined>
    <meta:user-defined meta:name="DCTERMS.W3CDTF/OVERHEIDop.jaargang">2026</meta:user-defined>
    <meta:user-defined meta:name="OVERHEIDop.publicationIssue">112551</meta:user-defined>
    <meta:user-defined meta:name="OVERHEIDop.GmbID/DC.identifier">gmb-2026-112551</meta:user-defined>
    <meta:user-defined meta:name="OVERHEIDop.versieInformatie"/>
  </office:meta>
</office:document-meta>
</file>