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warmtenet GGW/PEF , Lijsterbes-, Berken-, Beuken- en Iep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warmtenet GGW/PEF aan de Lijsterbes-, Berken-, Beuken- en Iepenlaan te Groningen </text:span>
          </text:p>
            <text:p text:style-name="common-al">De gemeente Groningen heeft een aanvraag voor een omgevingsvergunning reguliere procedure ontvangen. De vergunning is aangevraagd voor het aanleggen van warmtenet GGW/PEF aan de Lijsterbes-, Berken-, Beuken- en Iepenlaan te Groningen , dossiernummer GRN-00031925 </text:p>
            <text:p text:style-name="common-al">De volgende activiteiten zijn aangevraagd: </text:p>
            <text:p text:style-name="common-al">- Werkzaamheden uitvoeren, werken geen bouwwerk zijnde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5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925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warmtenet GGW/PEF , Lijsterbes-, Berken-, Beuken- en Iepenlaan te Groningen</meta:user-defined>
    <meta:user-defined meta:name="OVERHEIDop.datumEindeReactietermijn">2026-04-21</meta:user-defined>
    <meta:user-defined meta:name="OVERHEIDop.terinzageleggingBG">https://groningen.lokalebekendmakingen.nl/case/1:9822:22031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49</meta:user-defined>
    <meta:user-defined meta:name="OVERHEIDop.GmbID/DC.identifier">gmb-2026-112549</meta:user-defined>
    <meta:user-defined meta:name="OVERHEIDop.versieInformatie"/>
  </office:meta>
</office:document-meta>
</file>