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osterstraat 2A 2022CW Haarlem, 0392-2025-0193201, het bouwkundig samenvoegen van bedrijfsruimte op de begane grond en een bovenwoning tot één woning (legalisatie), verzonden 09-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54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4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4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3201</meta:user-defined>
    <meta:user-defined meta:name="DCTERMS.abstract">het bouwkundig samenvoegen van bedrijfsruimte op de begane grond en een bovenwoning tot één woning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Oosterstraat 2A 2022CW Haarlem, 0392-2025-0193201, het bouwkundig samenvoegen van bedrijfsruimte op de begane grond en een bovenwoning tot één woning (legalisatie), verzonden 09-03-2026</meta:user-defined>
    <meta:user-defined meta:name="DCTERMS.W3CDTF/DCTERMS.available">2026-03-11</meta:user-defined>
    <meta:user-defined meta:name="DCTERMS.W3CDTF/OVERHEIDop.jaargang">2026</meta:user-defined>
    <meta:user-defined meta:name="OVERHEIDop.publicationIssue">112547</meta:user-defined>
    <meta:user-defined meta:name="OVERHEIDop.GmbID/DC.identifier">gmb-2026-112547</meta:user-defined>
    <meta:user-defined meta:name="OVERHEIDop.versieInformatie"/>
  </office:meta>
</office:document-meta>
</file>