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uisplein 6 3012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42</text:span>/<text:span text:style-name="nadrukvet">2026020500473</text:span>, heeft ontvangen voor de Buitenplanse omgevingsplan activiteit (BOPA). <text:span text:style-name="nadrukcur">(Grondslag: Omgevingswet, artikel 5.1)</text:span></text:p>
            <text:p text:style-name="common-al">De aanvraag betreft het tijdelijk afwijken van het omgevingsplan voor het evenement Striktly Summer Stadhuisplein op de locatie Stadhuisplein 6 3012A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5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542</meta:user-defined>
    <meta:user-defined meta:name="DCTERMS.abstract">Striktly Summer Stadhui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uisplein 6 3012AS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42</meta:user-defined>
    <meta:user-defined meta:name="OVERHEIDop.GmbID/DC.identifier">gmb-2026-112542</meta:user-defined>
    <meta:user-defined meta:name="OVERHEIDop.versieInformatie"/>
  </office:meta>
</office:document-meta>
</file>