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een deel van het gebouw gelegen aan het Johan Van Veenplein 12, 2521 AC te ’s-Gravenh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Den Haag uitvoering aan haar verplichting uit het Didam-arrest om bij de verhuur van onroerende zaken tot een openbare selectieprocedure over te gaan.</text:p>
            <text:p text:style-name="al"/>
            <text:p text:style-name="al">De gemeente Den Haag heeft het voornemen om een deel van het gebouw gelegen aan de <text:span text:style-name="nadrukvet">Johan Van Veenplein 12, 2521 AC te ’s-Gravenhage</text:span>, kadastraal geregistreerd als <text:span text:style-name="nadrukvet">gemeente ’s-Gravenhage, sectie AC, nummer 3954</text:span>, te verhuren ten behoeve van sport gerelateerde activiteiten. Het betreft de verhuur van twee (2) ruimtes die zich bevinden op de begane grond in de plint van de ronde hal van het gebouw, hierna te noemen: “ruimtes”. De ruimtes variëren van 31 m<text:span text:style-name="sup">2</text:span> VVO tot 51 m<text:span text:style-name="sup">2 </text:span>VVO. Op de plattegrond in de bijlage worden deze ruimtes aangegeven met de cijfers 1 en 2.</text:p>
            <text:p text:style-name="al"/>
            <text:p text:style-name="al">De huurprijzen voor beide kantoorruimtes bedragen € 55,00 per m<text:span text:style-name="sup">2</text:span>. Beide ruimtes zijn per direct beschikbaar, maar dienen nog intern verbouwd te worden naar de wensen van de huurders. Afspraken over verbouwingen en de verdeling van de kosten hiervoor kunnen met de gemeente gemaakt worden. Indien uw organisatie als gegadigde in aanmerking wenst te komen voor het huren en gebruiken van de ruimtes voor het omschreven doel dan kunt u uw interesse aan de hand van de hierna genoemde minimumvereisten gemotiveerd kenbaar maken door te e-mailen naar didampublicaties@denhaag.nl o.v.v <text:span text:style-name="nadrukvet">Johan Van Veenplein 12, 2521 AC te ’s-Gravenhage. Benoem ook de cijfer(s) van de ruimte(s) waarvoor u zich inschrijft. Voor aanvraag van een bezichtiging van de ruimte(s) kunt u mailen voor een afspraak naar </text:span><text:a xlink:href="mailto:sportvoorzieningen@denhaag.nl" xlink:type="simple"><text:span text:style-name="nadrukvet">sportvoorzieningen@denhaag.nl</text:span></text:a><text:span text:style-name="nadrukvet">. </text:span></text:p>
            <text:p text:style-name="al"/>
            <text:p text:style-name="al">
            <text:span text:style-name="nadrukvet">Minimumvereisten</text:span>
          </text:p>
            <text:p text:style-name="al"/>
            <text:p text:style-name="al">Om in aanmerking te komen voor het huren van (een van) de kantoorruimtes gelegen aan de <text:span text:style-name="nadrukvet">Johan Van Veenplein 12, 2521 AC te ’s-Gravenhage</text:span> dient u in het kader van uw organisatie het volgende aan te tonen:</text:p>
            <text:p text:style-name="al"/>
            <text:list text:style-name="id1-3-2-2-1-12">
              <text:list-item text:style-override="id1-3-2-2-1-12-1">
                <text:number>1.</text:number>
                <text:p text:style-name="al">De activiteiten passen binnen het toegestane gebruik van het gebouw, en derhalve gericht op sport en bewegen, dan wel anderszins sport gerelateerd. </text:p>
              </text:list-item>
              <text:list-item text:style-override="id1-3-2-2-1-12-2">
                <text:number>2.</text:number>
                <text:p text:style-name="al">De activiteiten veroorzaken geen overlast voor andere huurders en de wijk. </text:p>
              </text:list-item>
              <text:list-item text:style-override="id1-3-2-2-1-12-3">
                <text:number>3.</text:number>
                <text:p text:style-name="al">De organisatie is in staat om een marktconforme huurprijs te betalen. </text:p>
              </text:list-item>
              <text:list-item text:style-override="id1-3-2-2-1-12-4">
                <text:number>4.</text:number>
                <text:p text:style-name="al">De organisatie heeft een functie die het mogelijk maakt om de kantoorruimtes transparant en zichtbaar vanuit de buitenkant te houden in het kader van zichtbaarheid van de centrale entreehal. </text:p>
              </text:list-item>
              <text:list-item text:style-override="id1-3-2-2-1-12-5">
                <text:number>5.</text:number>
                <text:p text:style-name="al">De organisatie en activiteiten passen binnen het ‘Visiedocument Haagse Sport Centrale 2025-2030' (RIS323598).</text:p>
              </text:list-item>
              <text:list-item text:style-override="id1-3-2-2-1-12-6">
                <text:number>6.</text:number>
                <text:p text:style-name="al">Uw organisatie dient geregistreerd te zijn in het handelsregister van de Kamer van Koophandel. U dient dit aan te tonen door een recent uittreksel uit het handelsregister van de Kamer van Koophandel te overleggen dat niet ouder is dan drie maanden.</text:p>
              </text:list-item>
              <text:list-item text:style-override="id1-3-2-2-1-12-7">
                <text:number>7.</text:number>
                <text:p text:style-name="al">Uw organisatie dient akkoord te gaan met het aanbod tot het aangaan van een huurovereenkomst (artikel 7:230a Burgerlijk Wetboek) van vijf jaar met een verlengingsmogelijkheid van vijf jaar. In uw inschrijving dient u duidelijk te maken dat uw organisatie akkoord gaat met voormelde aanbod.</text:p>
              </text:list-item>
              <text:list-item text:style-override="id1-3-2-2-1-12-8">
                <text:number>8.</text:number>
                <text:p text:style-name="al">Uw organisatie dient door middel van het overleggen van stukken aan te kunnen tonen waaruit de financiële continuïteit van de organisatie blijkt. Deze continuïteit kan onder meer worden aangetoond door middel van het overleggen van de jaarrekening over het jaar 2025 voorzien van een accountsverklaring. Het staat u vrij de financiële continuïteit door middel van andere stukken aan te tonen. Het uitsluitend overleggen van een bankafschrift volstaat niet.</text:p>
              </text:list-item>
              <text:list-item text:style-override="id1-3-2-2-1-12-9">
                <text:number>9.</text:number>
                <text:p text:style-name="al">Uw organisatie dient door middel van het overleggen van stukken aan te kunnen tonen dat uw organisatie minimaal een solvabiliteitspercentage van 25% heeft.</text:p>
              </text:list-item>
              <text:list-item text:style-override="id1-3-2-2-1-12-10">
                <text:number>10.</text:number>
                <text:p text:style-name="al">De gemeente streeft naar een zo divers mogelijk aanbod van activiteiten binnen het complex. Uw activiteiten dienen daarom een aanvulling te vormen op het bestaande aanbod en mogen niet overlappen met de huidige activiteiten in het complex. Een overzicht van de ondernemers die momenteel in het complex actief zijn, vindt u op: <text:a xlink:href="https://haagsesportcentrale.nl/ondernemers" xlink:type="simple">https://haagsesportcentrale.nl/ondernemers</text:a>.”</text:p>
              </text:list-item>
            </text:list>
            <text:p text:style-name="al">Indien uw organisatie niet voldoet aan alle van de hiervoor vermelde minimumvereisten, dan komt uw inschrijving niet in aanmerking voor verdere beoordeling en wordt uw organisatie uitgesloten van verdere deelname aan deze aanbiedingsprocedure.</text:p>
            <text:p text:style-name="al"/>
          </text:section>
        </text:section>
        <text:section text:name="regeling-sluiting_id1-3-2-3" text:style-name="regeling-sluiting">
          <text:section text:name="slotformulering_id1-3-2-3-1" text:style-name="slotformulering">
            <text:p text:style-name="al"/>
            <text:p text:style-name="al">
            <text:span text:style-name="nadrukvet">Termijn reactie</text:span>
          </text:p>
            <text:p text:style-name="al"/>
            <text:p text:style-name="al">U dient uw interesse uiterlijk binnen 20 kalenderdagen na de publicatie gemotiveerd kenbaar te maken bij de gemeente door uw inschrijving te mailen naar <text:span text:style-name="nadrukvet">didampublicaties@denhaag.nl</text:span>. Het verzoek van de gemeente is om de motivering met bijbehorende bijlagen/bewijsstukken in één e-mailbericht naar het voornoemde e-mailadres toe te sturen. De inhoud van aanvullende e-mailberichten wordt door de gemeente niet in de beoordeling meegenomen.</text:p>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
            <text:p text:style-name="al">
            <text:span text:style-name="nadrukvet">De beoordeling en selectie</text:span>
          </text:p>
            <text:p text:style-name="al"/>
            <text:p text:style-name="al">De inschrijvingen van de gegadigden worden beoordeeld op basis van de bovenstaande minimumvereisten door medewerkers van de afdeling Sportvoorzieningen en Centrale Vastgoedorganisatie van de gemeente Den Haag. </text:p>
            <text:p text:style-name="al"/>
            <text:p text:style-name="al">Indien na de beoordeling van de inschrijvingen meerdere gegadigden zijn die aan de minimumvereisten en gunningscriteria voldoen, dan wordt door middel van een (notariële) loting bepaald welke gegadigde word geselecteerd. De gegadigden worden niet uitgenodigd voor het bijwonen van de loting en worden schriftelijk geïnformeerd over de lotings- uitslag en daarmee over de definitieve selectiebeslissing.</text:p>
            <text:p text:style-name="al"/>
            <text:p text:style-name="al">
            <text:span text:style-name="nadrukvet">Bezwaar</text:span>
          </text:p>
            <text:p text:style-name="al"/>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didampublicaties@denhaag.nl o.v.v. <text:span text:style-name="nadrukvet">Johan Van Veenplein 12, 2521 AC te ’s-Gravenhage</text:span>.</text:p>
            <text:p text:style-name="al"/>
            <text:p text:style-name="al">Indien een tijdige reactie wordt ontvangen, beoordeelt de gemeente de schriftelijke motivering binnen 14 kalenderdagen na het ontvangen van de bezwaren en zal zij u haar standpunt mededelen. Indien u zich vervolgens niet kunt verenigen met het standpunt van de gemeente, dan kunt uiterlijk binnen 20 kalender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van gegadigden door de gemeente in behandeling zijn en/of de gerechtelijke procedure loopt, wordt geen huurovereenkomst met de selecteerde gegadigde gesloten. De gemeente blijft bevoegd om te besluiten geen huurovereenkomst te sluit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5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Bekendmaking van voornemen tot verhuur van een deel  van het gebouw gelegen aan het Johan Van Veenplein 12, 2521 AC te ’s-Gravenhage.</meta:user-defined>
    <dc:language>nl</dc:language>
    <meta:user-defined meta:name="OVERHEIDop.locatietype/OVERHEIDop.gebiedsmarkering">Adres</meta:user-defined>
    <meta:user-defined meta:name="DC.title">Bekendmaking van voornemen tot verhuur van een deel van het gebouw gelegen aan het Johan Van Veenplein 12, 2521 AC te ’s-Gravenhage</meta:user-defined>
    <meta:user-defined meta:name="DCTERMS.W3CDTF/DCTERMS.available">2026-03-11</meta:user-defined>
    <meta:user-defined meta:name="OVERHEIDop.externeBijlage">Plattegrond skatehal HSC|exb-2026-8630</meta:user-defined>
    <meta:user-defined meta:name="DCTERMS.W3CDTF/OVERHEIDop.jaargang">2026</meta:user-defined>
    <meta:user-defined meta:name="OVERHEIDop.publicationIssue">112541</meta:user-defined>
    <meta:user-defined meta:name="OVERHEIDop.GmbID/DC.identifier">gmb-2026-112541</meta:user-defined>
    <meta:user-defined meta:name="OVERHEIDop.versieInformatie"/>
  </office:meta>
</office:document-meta>
</file>