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einaldstraat 43 te Kerkdriel zaaknummer ODR260254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uitbreiden van de woning aan de Reinaldstraat 43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februari 2026. De gemeente neemt daarover waarschijnlijk 2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25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Reinaldstraat 43 te Kerkdriel zaaknummer ODR2602549</meta:user-defined>
    <meta:user-defined meta:name="DCTERMS.W3CDTF/DCTERMS.available">2026-03-11</meta:user-defined>
    <meta:user-defined meta:name="DCTERMS.W3CDTF/OVERHEIDop.jaargang">2026</meta:user-defined>
    <meta:user-defined meta:name="OVERHEIDop.publicationIssue">112540</meta:user-defined>
    <meta:user-defined meta:name="OVERHEIDop.GmbID/DC.identifier">gmb-2026-112540</meta:user-defined>
    <meta:user-defined meta:name="OVERHEIDop.versieInformatie"/>
  </office:meta>
</office:document-meta>
</file>