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-F3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hebben wij een aanvraag ontvangen voor het verlengen van de termijn voor het tijdelijk bewonen van een recreatiewoning op het perceel Verlengde Haerderweg 5R-F3, 8085RJ Doornspijk. De aanvraag is geregistreerd onder zaaknummer Z2026-00000009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25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09</meta:user-defined>
    <meta:user-defined meta:name="DCTERMS.abstract">Betreft: Aanvraag op locatie Verlengde Haerderweg 5R-F3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-F3, 8085RJ Doornsp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54</meta:user-defined>
    <meta:user-defined meta:name="OVERHEIDop.GmbID/DC.identifier">gmb-2026-11254</meta:user-defined>
    <meta:user-defined meta:name="OVERHEIDop.versieInformatie"/>
  </office:meta>
</office:document-meta>
</file>