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roenburgwal 51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voorgevel, achtergevel en het dak met behoud van de woonfunctie</text:p>
            <text:p text:style-name="common-al">Besluit: gedeeltelijk verleend</text:p>
            <text:p text:style-name="common-al">Besluit verzonden op: 05-03-2026</text:p>
            <text:p text:style-name="common-al">Zaakadres: Groenburgwal 51 1011HS Amsterdam</text:p>
            <text:p text:style-name="common-al">Zaaknummer: Z2026-001931</text:p>
            <text:p text:style-name="common-al">DSO-nummer: 20260115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9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1</meta:user-defined>
    <meta:user-defined meta:name="DCTERMS.abstract">isoleren van de voorgevel, achtergevel en het dak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roenburgwal 51 1011HS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9</meta:user-defined>
    <meta:user-defined meta:name="OVERHEIDop.GmbID/DC.identifier">gmb-2026-112539</meta:user-defined>
    <meta:user-defined meta:name="OVERHEIDop.versieInformatie"/>
  </office:meta>
</office:document-meta>
</file>