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aarheezerweg 21 6021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Maarheezerweg 21 6021CN Budel in te trekken omdat deze dubbel is aangevraagd.</text:p>
            <text:p text:style-name="common-al">Op 09-03-2026 heeft de gemeente Cranendonck dit verzoek bevestigd. De aanvraag is ingetrokken.</text:p>
            <text:p text:style-name="common-al">De intrekking is geregistreerd onder zaaknummer <text:span text:style-name="nadrukvet">461121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25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1121</meta:user-defined>
    <meta:user-defined meta:name="DCTERMS.abstract">Vernieuwen buitenwanden en dak isolatie woning Maarheezerweg 21 Budel - DSO 2026022302202 - Zaak 461121 - Uw referentie 54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Maarheezerweg 21 6021CN Bud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38</meta:user-defined>
    <meta:user-defined meta:name="OVERHEIDop.GmbID/DC.identifier">gmb-2026-112538</meta:user-defined>
    <meta:user-defined meta:name="OVERHEIDop.versieInformatie"/>
  </office:meta>
</office:document-meta>
</file>