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Pikoreistraat 2 5541 NS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kappen van een boom aan Pikoreistraat 2 5541NS Reusel. Het kenmerk van de gemeente voor deze zaak is 1667608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3-2026 09:57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253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608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Aanvraag vergunning voor het kappen van een boom aan Pikoreistraat 2 5541 NS Reus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32</meta:user-defined>
    <meta:user-defined meta:name="OVERHEIDop.GmbID/DC.identifier">gmb-2026-112532</meta:user-defined>
    <meta:user-defined meta:name="OVERHEIDop.versieInformatie"/>
  </office:meta>
</office:document-meta>
</file>