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ringstraat 6-H 105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aak op de begane grondverdieping</text:p>
            <text:p text:style-name="common-al">Zaakadres: Jan Haringstraat 6-H 1056XH Amsterdam</text:p>
            <text:p text:style-name="common-al">Datum ontvangst: 05-02-2026 12:40</text:p>
            <text:p text:style-name="common-al">Zaaknummer: Z2026-005580</text:p>
            <text:p text:style-name="common-al">DSO-nummer: 20260205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80</meta:user-defined>
    <meta:user-defined meta:name="DCTERMS.abstract">realiseren van een constructieve doorbaak op de begane grond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Haringstraat 6-H 1056XH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0</meta:user-defined>
    <meta:user-defined meta:name="OVERHEIDop.GmbID/DC.identifier">gmb-2026-112530</meta:user-defined>
    <meta:user-defined meta:name="OVERHEIDop.versieInformatie"/>
  </office:meta>
</office:document-meta>
</file>