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i.v.m. een plantjesmarkt van 9 t/m 11 april 2026 en van 30 april t/m 2 mei 2026 op het parkeerterrein bij de Lidl te Damwâld</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34141. De standplaatsvergunning is verleend. De aanvraag betreft het innemen van een standplaats voor een plantjesmarkt van 9 t/m 11 april 2026 en van 30 april t/m 2 mei 2026 op het parkeerterrein bij de Lidl te Damwâld.</text:p>
            <text:p text:style-name="common-al">
            
          </text:p>
            <text:p text:style-name="common-al">Het besluit is verzonden op 9 maart 2026.</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25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34141</meta:user-defined>
    <dc:language>nl</dc:language>
    <meta:user-defined meta:name="OVERHEIDop.locatietype/OVERHEIDop.gebiedsmarkering">Vlak</meta:user-defined>
    <meta:user-defined meta:name="DC.title">Besluit op aanvraag standplaatsvergunning voor het innemen van een standplaats i.v.m. een plantjesmarkt van 9 t/m 11 april 2026 en van 30 april t/m 2 mei 2026 op het parkeerterrein bij de Lidl te Damwâld</meta:user-defined>
    <meta:user-defined meta:name="DCTERMS.W3CDTF/DCTERMS.available">2026-03-18</meta:user-defined>
    <meta:user-defined meta:name="DCTERMS.W3CDTF/OVERHEIDop.jaargang">2026</meta:user-defined>
    <meta:user-defined meta:name="OVERHEIDop.publicationIssue">112528</meta:user-defined>
    <meta:user-defined meta:name="OVERHEIDop.GmbID/DC.identifier">gmb-2026-112528</meta:user-defined>
    <meta:user-defined meta:name="OVERHEIDop.versieInformatie"/>
  </office:meta>
</office:document-meta>
</file>