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tot het instellen van een kentekengebonden gehandicaptenparkeerplaats aan de Stijne van Sallandtstraat 87 te Deventer, nabij de ingang van de woning, kenmerk: 39182-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Stijne van Sallandtstraat 87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024, nummer 301824 is een verkeersbesluit gepubliceerd voor het instellen van een kentekengebonden gehandicaptenparkeerplaats aan de Stijne van Sallandtstraat 87. Belanghebbende voldoet niet meer aan de voorwaarden voor een kentekengebonden gehandicaptenparkeerplaats. Daarom is besloten het verkeersbesluit in te trekken. </text:p>
            <text:p text:style-name="considerans.al"/>
            <text:p text:style-name="considerans.al">Motivering en belangenafweging </text:p>
            <text:p text:style-name="considerans.al">De straat Stijne van Sallandtstraat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301824 (bekendgemaakt in het Gemeenteblad op </text:p>
            <text:p text:style-name="considerans.al">12-07-2024)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Stijne van Sallandtstraat is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13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9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52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2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tot het instellen van een kentekengebonden gehandicaptenparkeerplaats aan de Stijne van Sallandtstraat 87 te Deventer, nabij de ingang van de woning, kenmerk: 39182-2026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tot het instellen van een kentekengebonden gehandicaptenparkeerplaats aan de Stijne van Sallandtstraat 87 te Deventer, nabij de ingang van de woning, kenmerk: 39182-2026</meta:user-defined>
    <meta:user-defined meta:name="DCTERMS.W3CDTF/DCTERMS.available">2026-03-13</meta:user-defined>
    <meta:user-defined meta:name="DCTERMS.W3CDTF/OVERHEIDop.jaargang">2026</meta:user-defined>
    <meta:user-defined meta:name="OVERHEIDop.publicationIssue">112526</meta:user-defined>
    <meta:user-defined meta:name="OVERHEIDop.GmbID/DC.identifier">gmb-2026-112526</meta:user-defined>
    <meta:user-defined meta:name="OVERHEIDop.versieInformatie"/>
  </office:meta>
</office:document-meta>
</file>