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aron Schimmelpenninck van der Oyeweg 4 1067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3 houtopstanden op de locatie Baron Schimmelpenninck van der Oyeweg 4 (volkstuinpark Bijenpark)</text:p>
            <text:p text:style-name="common-al">Besluit: verleend</text:p>
            <text:p text:style-name="common-al">Besluit verzonden op: 06-03-2026</text:p>
            <text:p text:style-name="common-al">Zaakadres: Baron Schimmelpenninck van der Oyeweg 4 1067HV Amsterdam</text:p>
            <text:p text:style-name="common-al">Zaaknummer: Z2026-003339</text:p>
            <text:p text:style-name="common-al">DSO-nummer: 202601240024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3339"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5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339</meta:user-defined>
    <meta:user-defined meta:name="DCTERMS.abstract">vellen van 3 houtopstanden op de locatie Baron Schimmelpenninck van der Oyeweg 4 (volkstuinpark Bijen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aron Schimmelpenninck van der Oyeweg 4 1067HV Amsterdam</meta:user-defined>
    <meta:user-defined meta:name="DCTERMS.W3CDTF/DCTERMS.available">2026-03-11</meta:user-defined>
    <meta:user-defined meta:name="DCTERMS.W3CDTF/OVERHEIDop.jaargang">2026</meta:user-defined>
    <meta:user-defined meta:name="OVERHEIDop.publicationIssue">112522</meta:user-defined>
    <meta:user-defined meta:name="OVERHEIDop.GmbID/DC.identifier">gmb-2026-112522</meta:user-defined>
    <meta:user-defined meta:name="OVERHEIDop.versieInformatie"/>
  </office:meta>
</office:document-meta>
</file>