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het reeds aangelegde warmtenet nabij Petuniaweg 28, sectie D nummers 2907, 2909, 3218, 3302 en 406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76160  Nabij Petuniaweg 28, sectie D nummers 2907, 2909, 3218, 3302 en 4064, Bleiswijk. </text:p>
            <text:p text:style-name="common-al">Het legaliseren van het reeds aangelegde warmtenet (verzonden 02-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52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2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2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6160</meta:user-defined>
    <dc:language>nl</dc:language>
    <meta:user-defined meta:name="OVERHEIDop.locatietype/OVERHEIDop.gebiedsmarkering">Adres</meta:user-defined>
    <meta:user-defined meta:name="DC.title">Toestemming voor het legaliseren van het reeds aangelegde warmtenet nabij Petuniaweg 28, sectie D nummers 2907, 2909, 3218, 3302 en 4064 te Bleiswijk</meta:user-defined>
    <meta:user-defined meta:name="DCTERMS.W3CDTF/DCTERMS.available">2026-03-11</meta:user-defined>
    <meta:user-defined meta:name="DCTERMS.W3CDTF/OVERHEIDop.jaargang">2026</meta:user-defined>
    <meta:user-defined meta:name="OVERHEIDop.publicationIssue">112521</meta:user-defined>
    <meta:user-defined meta:name="OVERHEIDop.GmbID/DC.identifier">gmb-2026-112521</meta:user-defined>
    <meta:user-defined meta:name="OVERHEIDop.versieInformatie"/>
  </office:meta>
</office:document-meta>
</file>