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500, 3081K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3-2026</text:span> een omgevingsvergunning, met kenmerk <text:span text:style-name="nadrukvet">Z2025-012147/2025122900426</text:span>, heeft verleend voor de Bouwactiviteit (technisch). <text:span text:style-name="nadrukcur">(Grondslag: Omgevingswet, artikel 5.1)</text:span></text:p>
            <text:p text:style-name="common-al">De aanvraag betreft een uitbreiding op de begane grond op de locatie aan de Wolphaertsbocht 500, 3081K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5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47</meta:user-defined>
    <meta:user-defined meta:name="DCTERMS.abstract">uitbreiding Vereniging Vers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olphaertsbocht 500, 3081KZ Rotterdam</meta:user-defined>
    <meta:user-defined meta:name="DCTERMS.W3CDTF/DCTERMS.available">2026-03-11</meta:user-defined>
    <meta:user-defined meta:name="DCTERMS.W3CDTF/OVERHEIDop.jaargang">2026</meta:user-defined>
    <meta:user-defined meta:name="OVERHEIDop.publicationIssue">112520</meta:user-defined>
    <meta:user-defined meta:name="OVERHEIDop.GmbID/DC.identifier">gmb-2026-112520</meta:user-defined>
    <meta:user-defined meta:name="OVERHEIDop.versieInformatie"/>
  </office:meta>
</office:document-meta>
</file>