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digitaal informatiebord op de locatie Stationsplein 0 te Zandvoort, verzonden 9 maart 2026, DSO nummer 2026021100259, zaaknummer ODIJ-Z-26-1760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digitaal informatiebord op de locatie Stationsplein 0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251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1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1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richten van een digitaal informatiebord op de locatie Stationsplein 0 te Zandvoort, verzonden 9 maart 2026, DSO nummer 2026021100259, zaaknummer ODIJ-Z-26-176082</meta:user-defined>
    <meta:user-defined meta:name="DCTERMS.W3CDTF/DCTERMS.available">2026-03-11</meta:user-defined>
    <meta:user-defined meta:name="DCTERMS.W3CDTF/OVERHEIDop.jaargang">2026</meta:user-defined>
    <meta:user-defined meta:name="OVERHEIDop.publicationIssue">112518</meta:user-defined>
    <meta:user-defined meta:name="OVERHEIDop.GmbID/DC.identifier">gmb-2026-112518</meta:user-defined>
    <meta:user-defined meta:name="OVERHEIDop.versieInformatie"/>
  </office:meta>
</office:document-meta>
</file>