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stigen zakelijke recht van opstal</text:p>
      <text:section text:name="zakelijke-mededeling_id1-3-2" text:style-name="zakelijke-mededeling">
        <text:section text:name="zakelijke-mededeling-tekst_id1-3-2-1" text:style-name="zakelijke-mededeling-tekst">
          <text:section text:name="tekst_id1-3-2-1-1" text:style-name="tekst">
            <text:p text:style-name="common-al">Zaaknummer: 1417942</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 </text:p>
            <text:p text:style-name="common-al">
            <text:span text:style-name="nadrukvet">Voornemen</text:span>
          </text:p>
            <text:p text:style-name="common-al">De gemeente maakt hierbij bekend het voornemen te hebben een opstal recht te vestigen op het perceel kadastraal bekend als Epe en Oene sectie B nummer 2577 .</text:p>
            <text:p text:style-name="common-al"/>
            <text:p text:style-name="common-al">
            <text:span text:style-name="nadrukvet">Objectinformatie</text:span>
          </text:p>
            <text:p text:style-name="common-al">Locatie: Vemderdwarsweg </text:p>
            <text:p text:style-name="common-al">Oppervlakte: 65</text:p>
            <text:p text:style-name="common-al">Kadastrale aanduiding: Epe en Oene sectie B nummer 2577</text:p>
            <text:p text:style-name="common-al">
            <text:span text:style-name="nadrukvet">Redenen tot vestiging van het zakelijk recht aan beoogde verkrijger</text:span>
          </text:p>
            <text:p text:style-name="common-al">De gemeente heeft de volgende redenen om de grond te vervreemden aan de beoogde verkrijger:</text:p>
            <text:list text:style-name="id1-3-2-1-1-15">
              <text:list-item text:style-override="id1-3-2-1-1-15-1">
                <text:number>•</text:number>
                <text:p text:style-name="al">De vestiging van een recht van opstal is een verlenging van de huidige overeenkomst </text:p>
              </text:list-item>
              <text:list-item text:style-override="id1-3-2-1-1-15-2">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vreemding.</text:p>
                <text:p text:style-name="al"/>
              </text:list-item>
            </text:list>
            <text:p text:style-name="common-al">
            <text:span text:style-name="nadrukvet">Bent u het niet eens met de voorgenomen vestiging van het zakelijk recht?</text:span>
          </text:p>
            <text:p text:style-name="common-al">Indien u zich niet kunt verenigen met deze voorgenomen vestiging, omdat u van mening bent dat u ook in aanmerking dient te komen voor vestiging,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Team Realisatie en Beheer, telefoon: 14 0578 of per email: gemeente@epe.nl. Vermeld daarbij het zaaknummer: 1417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5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Organisatie en beleid</meta:user-defined>
    <meta:user-defined meta:name="OVERHEIDop.referentienummer">1417953</meta:user-defined>
    <meta:user-defined meta:name="DCTERMS.abstract">Bekendmaking van Gemeente Epe</meta:user-defined>
    <dc:language>nl</dc:language>
    <meta:user-defined meta:name="OVERHEIDop.locatietype/OVERHEIDop.gebiedsmarkering">Punt</meta:user-defined>
    <meta:user-defined meta:name="DC.title">Voorgenomen vestigen zakelijke recht van opstal</meta:user-defined>
    <meta:user-defined meta:name="DCTERMS.W3CDTF/DCTERMS.available">2026-03-13</meta:user-defined>
    <meta:user-defined meta:name="DCTERMS.W3CDTF/OVERHEIDop.jaargang">2026</meta:user-defined>
    <meta:user-defined meta:name="OVERHEIDop.publicationIssue">112516</meta:user-defined>
    <meta:user-defined meta:name="OVERHEIDop.GmbID/DC.identifier">gmb-2026-112516</meta:user-defined>
    <meta:user-defined meta:name="OVERHEIDop.versieInformatie"/>
  </office:meta>
</office:document-meta>
</file>