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Feestweek voor jong en oud op Evenemententerrein “De Twee Getijden” Nieuwstraat Nederhem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eestweek voor jong en oud</text:p>
              </text:list-item>
              <text:list-item text:style-override="id1-3-2-1-1-3-2">
                <text:number>•</text:number>
                <text:p text:style-name="al">Locatie: Evenemententerrein “De Twee Getijden” Nieuwstraat Nederhemert</text:p>
              </text:list-item>
              <text:list-item text:style-override="id1-3-2-1-1-3-3">
                <text:number>•</text:number>
                <text:p text:style-name="al">Datum: 25, 29, 30 mei en 2, 3, 5, 6 juni 2026</text:p>
              </text:list-item>
              <text:list-item text:style-override="id1-3-2-1-1-3-4">
                <text:number>•</text:number>
                <text:p text:style-name="al">Zaaknummer: 1560462</text:p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25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Feestweek voor jong en oud op Evenemententerrein “De Twee Getijden” Nieuwstraat Nederhemert ontvang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13</meta:user-defined>
    <meta:user-defined meta:name="OVERHEIDop.GmbID/DC.identifier">gmb-2026-112513</meta:user-defined>
    <meta:user-defined meta:name="OVERHEIDop.versieInformatie"/>
  </office:meta>
</office:document-meta>
</file>