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halfvasten feest d.d. 14-03-2026 nabij Dorpsstraat 42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alfvasten Offere (overkapping, wc wagen, eetkraam en afsluiten straten) d.d. 14-03-2026.</text:p>
            <text:p text:style-name="common-al">· Besluitdatum: 5 maart 2026</text:p>
            <text:p text:style-name="common-al">· Locatie: Dorpsstraat 42, 5851AK Afferden L</text:p>
            <text:p text:style-name="common-al">· Zaaknummer: Z2026-0000010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25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01</meta:user-defined>
    <meta:user-defined meta:name="DCTERMS.abstract">Betreft: Evenementenvergunning verleend voor halfvasten Offere d.d. 14-03-2026 nabij Dorpsstraat 42 in Afferden L</meta:user-defined>
    <dc:language>nl</dc:language>
    <meta:user-defined meta:name="OVERHEIDop.locatietype/OVERHEIDop.gebiedsmarkering">Punt</meta:user-defined>
    <meta:user-defined meta:name="DC.title">Besluit op aanvraag voor het organiseren van een halfvasten feest d.d. 14-03-2026 nabij Dorpsstraat 42 in Afferden L</meta:user-defined>
    <meta:user-defined meta:name="DCTERMS.W3CDTF/DCTERMS.available">2026-03-11</meta:user-defined>
    <meta:user-defined meta:name="DCTERMS.W3CDTF/OVERHEIDop.jaargang">2026</meta:user-defined>
    <meta:user-defined meta:name="OVERHEIDop.publicationIssue">112512</meta:user-defined>
    <meta:user-defined meta:name="OVERHEIDop.GmbID/DC.identifier">gmb-2026-112512</meta:user-defined>
    <meta:user-defined meta:name="OVERHEIDop.versieInformatie"/>
  </office:meta>
</office:document-meta>
</file>