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en van de woning en aanpassen hoofddraagconstructie, Kennemerland 29, 2716B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9-03-2026 een besluit verzonden op de aanvraag met zaaknummer 2025-155374 voor het uitbreiden van de woning en aanpassen hoofddraagconstructie op locatie Kennemerland 29, 2716BR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51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1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51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5374</meta:user-defined>
    <meta:user-defined meta:name="DCTERMS.abstract">het uitbreiden van een woning en aanpassen hoofddraag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uitbreiden van de woning en aanpassen hoofddraagconstructie, Kennemerland 29, 2716BR te Zoeterme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511</meta:user-defined>
    <meta:user-defined meta:name="OVERHEIDop.GmbID/DC.identifier">gmb-2026-112511</meta:user-defined>
    <meta:user-defined meta:name="OVERHEIDop.versieInformatie"/>
  </office:meta>
</office:document-meta>
</file>