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tochtvergunning voor Kinder carnavalsoptocht op 17 februari 2026 in Ell, Sebastiaanstraat - Luytenstraat - Ribesstraat -  Jasmijnstraat - Magnoliastraat - Seringenstraat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optochtvergunning heeft verleend voor het Kinder carnavalsoptocht op 17 februari 2026 van 14:00 uur tot 15:30 uur door de volgende straten van Ell  Sebastiaanstraat - Luytenstraat - Ribesstraat - Jasmijnstraat - Magnoliastraat - Seringenstraat Ell.</text:p>
            <text:p text:style-name="common-al"/>
            <text:p text:style-name="common-al">De optochtvergunning is geregistreerd onder zaaknummer Z2025-00001963. Het besluit is op 7 jan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5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63</meta:user-defined>
    <meta:user-defined meta:name="DCTERMS.abstract">Betreft: Besluit optochtvergunning</meta:user-defined>
    <dc:language>nl</dc:language>
    <meta:user-defined meta:name="OVERHEIDop.locatietype/OVERHEIDop.gebiedsmarkering">Vlak</meta:user-defined>
    <meta:user-defined meta:name="DC.title">Besluit optochtvergunning voor Kinder carnavalsoptocht op 17 februari 2026 in Ell, Sebastiaanstraat - Luytenstraat - Ribesstraat -  Jasmijnstraat - Magnoliastraat - Seringenstraat El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51</meta:user-defined>
    <meta:user-defined meta:name="OVERHEIDop.GmbID/DC.identifier">gmb-2026-11251</meta:user-defined>
    <meta:user-defined meta:name="OVERHEIDop.versieInformatie"/>
  </office:meta>
</office:document-meta>
</file>