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omzetten van het gebruik van het pand naar één woning, Hoofdstraat 5, 5121 JA Rijen, Hoofdstraat 5 A, 5121 JA Rijen, Hoofdstraat 5 B, 5121 J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omzetten van het gebruik van het pand naar één woning op het adres Hoofdstraat 5, 5121 JA Rijen, Hoofdstraat 5 A, 5121 JA Rijen, Hoofdstraat 5 B, 5121 JA Rijen. Verzenddatum besluit 09-03-2026 (112956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5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95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is verleend, het omzetten van het gebruik van het pand naar één woning, Hoofdstraat 5, 5121 JA Rijen, Hoofdstraat 5 A, 5121 JA Rijen, Hoofdstraat 5 B, 5121 JA Rijen</meta:user-defined>
    <meta:user-defined meta:name="DCTERMS.W3CDTF/DCTERMS.available">2026-03-11</meta:user-defined>
    <meta:user-defined meta:name="DCTERMS.W3CDTF/OVERHEIDop.jaargang">2026</meta:user-defined>
    <meta:user-defined meta:name="OVERHEIDop.publicationIssue">112509</meta:user-defined>
    <meta:user-defined meta:name="OVERHEIDop.GmbID/DC.identifier">gmb-2026-112509</meta:user-defined>
    <meta:user-defined meta:name="OVERHEIDop.versieInformatie"/>
  </office:meta>
</office:document-meta>
</file>