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incl. nummerbesluit - Velperengh kadastraal perceel 8550 sectie A te Doorn, realiseren nieuwe woning (RX2025-00002927,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incl. huisnummerbesluit hebben verleend:</text:p>
            <text:p text:style-name="common-al">Velperengh kadastraal perceel 8550 sectie A te Doorn, realiseren nieuwe woning (RX2025-00002927, 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25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927</meta:user-defined>
    <meta:user-defined meta:name="DCTERMS.abstract">Velperengh kadastraal perceel 8550 sectie A te Doorn, realiseren nieuwe woning (RX2025-00002927, 6 maart 2026)</meta:user-defined>
    <dc:language>nl</dc:language>
    <meta:user-defined meta:name="OVERHEIDop.locatietype/OVERHEIDop.gebiedsmarkering">Vlak</meta:user-defined>
    <meta:user-defined meta:name="DC.title">Gemeente Utrechtse Heuvelrug, verleende omgevingsvergunning  incl. nummerbesluit - Velperengh kadastraal perceel 8550 sectie A te Doorn, realiseren nieuwe woning (RX2025-00002927, 6 maart 2026)</meta:user-defined>
    <meta:user-defined meta:name="DCTERMS.W3CDTF/DCTERMS.available">2026-03-11</meta:user-defined>
    <meta:user-defined meta:name="DCTERMS.W3CDTF/OVERHEIDop.jaargang">2026</meta:user-defined>
    <meta:user-defined meta:name="OVERHEIDop.publicationIssue">112506</meta:user-defined>
    <meta:user-defined meta:name="OVERHEIDop.GmbID/DC.identifier">gmb-2026-112506</meta:user-defined>
    <meta:user-defined meta:name="OVERHEIDop.versieInformatie"/>
  </office:meta>
</office:document-meta>
</file>