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piterstraat 21, 8303ZX Emmeloord: het plaatsen van een veranda op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en aanvraag om Omgevingsvergunning binnen gekomen voor deze locatie. De aanvraag is geregistreerd onder zaaknummer Z2026-000009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5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2</meta:user-defined>
    <meta:user-defined meta:name="DCTERMS.abstract">Jupiterstraat 21, 8303ZX Emmeloord: het plaatsen van een veranda op een balkon</meta:user-defined>
    <dc:language>nl</dc:language>
    <meta:user-defined meta:name="OVERHEIDop.locatietype/OVERHEIDop.gebiedsmarkering">Vlak</meta:user-defined>
    <meta:user-defined meta:name="DC.title">Aanvraag vergunning Jupiterstraat 21, 8303ZX Emmeloord: het plaatsen van een veranda op een balko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02</meta:user-defined>
    <meta:user-defined meta:name="OVERHEIDop.GmbID/DC.identifier">gmb-2026-112502</meta:user-defined>
    <meta:user-defined meta:name="OVERHEIDop.versieInformatie"/>
  </office:meta>
</office:document-meta>
</file>