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en airco-unit en een constructieve wijziging op het perceel Van Brakelstraat 24 C, 3814 R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en airco-unit en een constructieve wijziging op het perceel Van Brakelstraat 24 C, 3814 RL Amersfoort</text:span>
          </text:p>
            <text:p text:style-name="common-al">De Gemeente Amersfoort heeft op 09-03-2026  een omgevingsvergunning verleend voor het plaatsen van een dakkapel, een airco-unit en een constructieve wijziging op het perceel Van Brakelstraat 24 C, 3814 RL Amersfoort, met kenmerk CLZ-000323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5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91</meta:user-defined>
    <dc:language>nl</dc:language>
    <meta:user-defined meta:name="OVERHEIDop.locatietype/OVERHEIDop.gebiedsmarkering">Punt</meta:user-defined>
    <meta:user-defined meta:name="DC.title">Verleende omgevingsvergunning voor het plaatsen van een dakkapel, een airco-unit en een constructieve wijziging op het perceel Van Brakelstraat 24 C, 3814 RL Amersfoort</meta:user-defined>
    <meta:user-defined meta:name="DCTERMS.W3CDTF/DCTERMS.available">2026-03-11</meta:user-defined>
    <meta:user-defined meta:name="DCTERMS.W3CDTF/OVERHEIDop.jaargang">2026</meta:user-defined>
    <meta:user-defined meta:name="OVERHEIDop.publicationIssue">112501</meta:user-defined>
    <meta:user-defined meta:name="OVERHEIDop.GmbID/DC.identifier">gmb-2026-112501</meta:user-defined>
    <meta:user-defined meta:name="OVERHEIDop.versieInformatie"/>
  </office:meta>
</office:document-meta>
</file>