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eerder geplaatste overkapping met zonnepanelen op het dak van de overkapping in de achtertuin aan De Wilgen 16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8950  De Wilgen 16, 2661 BD Bergschenhoek. </text:p>
            <text:p text:style-name="common-al">Het legaliseren van een eerder geplaatste overkapping met zonnepanelen op het dak van de overkapping in de achtertuin (verzonden 02-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4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950</meta:user-defined>
    <dc:language>nl</dc:language>
    <meta:user-defined meta:name="OVERHEIDop.locatietype/OVERHEIDop.gebiedsmarkering">Adres</meta:user-defined>
    <meta:user-defined meta:name="DC.title">Toestemming voor het legaliseren van een eerder geplaatste overkapping met zonnepanelen op het dak van de overkapping in de achtertuin aan De Wilgen 16 te Bergschenhoek</meta:user-defined>
    <meta:user-defined meta:name="DCTERMS.W3CDTF/DCTERMS.available">2026-03-11</meta:user-defined>
    <meta:user-defined meta:name="DCTERMS.W3CDTF/OVERHEIDop.jaargang">2026</meta:user-defined>
    <meta:user-defined meta:name="OVERHEIDop.publicationIssue">112498</meta:user-defined>
    <meta:user-defined meta:name="OVERHEIDop.GmbID/DC.identifier">gmb-2026-112498</meta:user-defined>
    <meta:user-defined meta:name="OVERHEIDop.versieInformatie"/>
  </office:meta>
</office:document-meta>
</file>