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een gedeelte van het gebouw gelegen aan het Johan Van Veenplein 12, 2521 AC te ’s-Gravenhage (sportruimte)</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Den Haag uitvoering aan haar verplichting uit het Didam-arrest om bij de verhuur van onroerende zaken tot een openbare selectieprocedure over te gaan.</text:p>
            <text:p text:style-name="al"/>
            <text:p text:style-name="al">De gemeente Den Haag heeft het voornemen om een deel van het gebouw gelegen aan de <text:span text:style-name="nadrukvet">Johan Van Veenplein 12, 2521 AC te ’s-Gravenhage</text:span>, kadastraal geregistreerd als <text:span text:style-name="nadrukvet">gemeente ’s-Gravenhage, sectie AC, nummer 3954</text:span>, te verhuren ten behoeve van sport gerelateerde functies. De te verhuren ruimte bevindt zich op de begane grond in de ronde hal van het gebouw en bestaat uit een sportzaal met voorportaal, hierna te noemen: “de sportruimte”. De sportruimte heeft een oppervlakte van in totaal 336 m<text:span text:style-name="sup">2 </text:span>VVO. Op de plattegrond in de bijlage wordt deze ruimte aangegeven met de cijfers 7 en 8. Er bestaat ook de mogelijkheid om deze ruimte te splitsen en alleen cijfer 7 of alleen cijfer 8 te huren. Afspraken over verbouwingen en de verdeling van de kosten hiervoor kunnen met de gemeente gemaakt worden.</text:p>
            <text:p text:style-name="al"/>
            <text:p text:style-name="al">De huurprijs van de sportruimte bedraagt € 55,00 per m<text:span text:style-name="sup">2</text:span> VVO (inclusief opslag algemene ruimten). De sportruimte is per direct beschikbaar. Indien uw organisatie als gegadigde in aanmerking wenst te komen voor het huren en gebruiken van de sportruimte voor het omschreven doel dan kunt u uw interesse aan de hand van de hierna genoemde minimumvereisten gemotiveerd kenbaar maken door te e-mailen naar <text:a xlink:href="mailto:didampublicaties@denhaag.nl" xlink:type="simple">didampublicaties@denhaag.nl</text:a> o.v.v <text:span text:style-name="nadrukvet">Johan Van Veenplein 12, 2521 AC te ’s-Gravenhage</text:span><text:span text:style-name="nadrukvet">. Benoem ook de cijfer(s) van de ruimte(s) waarvoor u zich inschrijft. Voor aanvraag van een bezichtiging van de ruimte(s) kunt u mailen voor een afspraak naar </text:span><text:a xlink:href="mailto:sportvoorzieningen@denhaag.nl" xlink:type="simple"><text:span text:style-name="nadrukvet">sportvoorzieningen@denhaag.nl</text:span></text:a><text:span text:style-name="nadrukvet">. </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inimumvereisten</text:span>
          </text:p>
            <text:p text:style-name="al"/>
          </text:section>
        </text:section>
        <text:section text:name="regeling-sluiting_id1-3-2-3" text:style-name="regeling-sluiting">
          <text:section text:name="slotformulering_id1-3-2-3-1" text:style-name="slotformulering">
            <text:p text:style-name="al">Om in aanmerking te komen voor het huren van de sportruimte gelegen aan de <text:span text:style-name="nadrukvet">Johan Van Veenplein 12, 2521 AC te ’s-Gravenhage</text:span> dient u in het kader van uw organisatie het volgende aan te tonen:</text:p>
            <text:p text:style-name="al"/>
            <text:list text:style-name="id1-3-2-3-1-3">
              <text:list-item text:style-override="id1-3-2-3-1-3-1">
                <text:number>1.</text:number>
                <text:p text:style-name="al">De activiteiten van uw organisatie zijn primair gericht op sport en bewegen. </text:p>
              </text:list-item>
              <text:list-item text:style-override="id1-3-2-3-1-3-2">
                <text:number>2.</text:number>
                <text:p text:style-name="al">De organisatie zorgt voor fysieke aanwezigheid in het pand gedurende de hele week ten behoeve van de levendigheid. </text:p>
              </text:list-item>
              <text:list-item text:style-override="id1-3-2-3-1-3-3">
                <text:number>3.</text:number>
                <text:p text:style-name="al">De organisatie draagt bij aan het vergroten van het aantal sporters in Den Haag. </text:p>
              </text:list-item>
              <text:list-item text:style-override="id1-3-2-3-1-3-4">
                <text:number>4.</text:number>
                <text:p text:style-name="al">De activiteiten veroorzaken geen overlast voor andere huurders en de wijk. </text:p>
              </text:list-item>
              <text:list-item text:style-override="id1-3-2-3-1-3-5">
                <text:number>5.</text:number>
                <text:p text:style-name="al">De organisatie is in staat om de vermelde huurprijs te betalen. </text:p>
              </text:list-item>
              <text:list-item text:style-override="id1-3-2-3-1-3-6">
                <text:number>6.</text:number>
                <text:p text:style-name="al">De organisatie toont bereidheid om maatschappelijke initiatieven vanuit de gemeente Den Haag te ondersteunen, zoals de Ooievaarspasregeling. </text:p>
              </text:list-item>
              <text:list-item text:style-override="id1-3-2-3-1-3-7">
                <text:number>7.</text:number>
                <text:p text:style-name="al">De organisatie en activiteiten passen binnen het ‘Visiedocument Haagse Sport Centrale 2025-2030' (RIS323598).</text:p>
              </text:list-item>
              <text:list-item text:style-override="id1-3-2-3-1-3-8">
                <text:number>8.</text:number>
                <text:p text:style-name="al">Uw organisatie dient geregistreerd te zijn in het handelsregister van de Kamer van Koophandel. U dient dit aan te tonen door een recent uittreksel uit het handelsregister van de Kamer van Koophandel te overleggen dat niet ouder is dan drie maanden.</text:p>
              </text:list-item>
              <text:list-item text:style-override="id1-3-2-3-1-3-9">
                <text:number>9.</text:number>
                <text:p text:style-name="al">Uw inschrijving houdt in dat u akkoord gaat met de vermelde voorwaarden en tot het aangaan van een huurovereenkomst (artikel 7:230a Burgerlijk Wetboek) met betrekking tot de sportruimte voor de duur van vijf jaar, met een verlengingsmogelijkheid van vijf jaar. In uw inschrijving dient u duidelijk te maken dat uw organisatie akkoord gaat met voormelde aanbod.</text:p>
              </text:list-item>
              <text:list-item text:style-override="id1-3-2-3-1-3-10">
                <text:number>10.</text:number>
                <text:p text:style-name="al">Uw organisatie dient door middel van het overleggen van stukken aan te kunnen tonen waaruit de financiële continuïteit van de organisatie blijkt. Deze continuïteit kan onder meer worden aangetoond door middel van het overleggen van de jaarrekening over het jaar 2025 voorzien van een accountsverklaring. Het staat u vrij de financiële continuïteit door middel van andere stukken aan te tonen. Het uitsluitend overleggen van een bankafschrift volstaat niet.</text:p>
              </text:list-item>
              <text:list-item text:style-override="id1-3-2-3-1-3-11">
                <text:number>11</text:number>
                <text:p text:style-name="al">Uw organisatie dient door middel van het overleggen van stukken aan te kunnen tonen dat uw organisatie minimaal een solvabiliteitspercentage van 25% heeft.</text:p>
              </text:list-item>
              <text:list-item text:style-override="id1-3-2-3-1-3-12">
                <text:number>12</text:number>
                <text:p text:style-name="al">De gemeente streeft naar een zo divers mogelijk aanbod van activiteiten binnen het complex. Uw activiteiten dienen daarom een aanvulling te vormen op het bestaande aanbod en mogen niet overlappen met de huidige activiteiten in het complex. Een overzicht van de ondernemers die momenteel in het complex actief zijn, vindt u op: <text:a xlink:href="https://haagsesportcentrale.nl/ondernemers" xlink:type="simple">https://haagsesportcentrale.nl/ondernemers</text:a>.</text:p>
              </text:list-item>
            </text:list>
            <text:p text:style-name="al">Indien uw organisatie niet voldoet aan alle van de hiervoor vermelde minimumvereisten, dan komt uw inschrijving niet in aanmerking voor verdere beoordeling en wordt uw organisatie uitgesloten van verdere deelname aan deze aanbiedingsprocedure.</text:p>
            <text:p text:style-name="al"/>
            <text:p text:style-name="al">
            <text:span text:style-name="nadrukvet">Termijn reactie</text:span>
          </text:p>
            <text:p text:style-name="al"/>
            <text:p text:style-name="al">U dient uw interesse uiterlijk binnen 20 kalenderdagen na de publicatie gemotiveerd kenbaar te maken bij de gemeente door uw inschrijving te mailen naar <text:a xlink:href="mailto:didampublicaties@denhaag.nl" xlink:type="simple">didampublicaties@denhaag.nl</text:a> Het verzoek van de gemeente is om de motivering met bijbehorende bijlagen/bewijsstukken in één e-mailbericht naar het voornoemde e-mailadres toe te sturen. De inhoud van aanvullende e-mailberichten wordt door de gemeente niet in de beoordeling meegenomen.</text:p>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
            <text:span text:style-name="nadrukvet">De beoordeling en selectie</text:span>
          </text:p>
            <text:p text:style-name="al"/>
            <text:p text:style-name="al">De inschrijvingen van de gegadigden worden beoordeeld op basis van de bovenstaande minimumvereisten door medewerkers van de afdeling Sportvoorzieningen en Centrale Vastgoedorganisatie van de gemeente Den Haag. </text:p>
            <text:p text:style-name="al">Indien na de beoordeling van de inschrijvingen meerdere gegadigden zijn die aan de minimumvereisten en gunningscriteria voldoen, dan wordt door middel van een (notariële) loting bepaald welke gegadigde word geselecteerd. De gegadigden worden niet uitgenodigd voor het bijwonen van de loting en worden schriftelijk geïnformeerd over de lotings- uitslag en daarmee over de definitieve selectiebeslissing.</text:p>
            <text:p text:style-name="al"/>
            <text:p text:style-name="al">
            <text:span text:style-name="nadrukvet">Bezwaar</text:span>
          </text:p>
            <text:p text:style-name="al"/>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text:a xlink:href="mailto:didampublicaties@denhaag.nl" xlink:type="simple">didampublicaties@denhaag.nl</text:a> o.v.v. <text:span text:style-name="nadrukvet">Johan Van Veenplein 12, 2521 AC te ’s-Gravenhage</text:span>.</text:p>
            <text:p text:style-name="al">Indien een tijdige reactie wordt ontvangen, beoordeelt de gemeente de schriftelijke motivering binnen 14 kalenderdagen na het ontvangen van de bezwaren en zal zij u haar standpunt mededelen. Indien u zich vervolgens niet kunt verenigen met het standpunt van de gemeente, dan kunt uiterlijk binnen 20 kalenderdagen na dagtekening van de brief waarin uw bezwaren door de gemeente ongegrond zijn verklaard, een procedure starten bij de rechtbank ’s-Gravenhage.</text:p>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Zolang eventuele bezwaren van gegadigden door de gemeente in behandeling zijn en/of de gerechtelijke procedure loopt, wordt geen huurovereenkomst met de selecteerde gegadigde gesloten. De gemeente blijft bevoegd om te besluiten geen huurovereenkomst te sluit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Bekendmaking van voornemen tot verhuur van een gedeelte van het gebouw gelegen aan het Johan Van Veenplein 12, 2521 AC te ’s-Gravenhage (sportruimte).</meta:user-defined>
    <dc:language>nl</dc:language>
    <meta:user-defined meta:name="OVERHEIDop.locatietype/OVERHEIDop.gebiedsmarkering">Adres</meta:user-defined>
    <meta:user-defined meta:name="DC.title">Bekendmaking van voornemen tot verhuur van een gedeelte van het gebouw gelegen aan het Johan Van Veenplein 12, 2521 AC te ’s-Gravenhage (sportruimte)</meta:user-defined>
    <meta:user-defined meta:name="DCTERMS.W3CDTF/DCTERMS.available">2026-03-11</meta:user-defined>
    <meta:user-defined meta:name="OVERHEIDop.externeBijlage">Plattegrond HSC|exb-2026-8628</meta:user-defined>
    <meta:user-defined meta:name="DCTERMS.W3CDTF/OVERHEIDop.jaargang">2026</meta:user-defined>
    <meta:user-defined meta:name="OVERHEIDop.publicationIssue">112493</meta:user-defined>
    <meta:user-defined meta:name="OVERHEIDop.GmbID/DC.identifier">gmb-2026-112493</meta:user-defined>
    <meta:user-defined meta:name="OVERHEIDop.versieInformatie"/>
  </office:meta>
</office:document-meta>
</file>