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Kanaalstraat 31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Kanaalstraat 31a</text:p>
            <text:p text:style-name="common-al">Locatie: Kanaalstraat 31a Son en Breugel</text:p>
            <text:p text:style-name="common-al">Zaaknummer: 08482932091</text:p>
            <text:p text:style-name="common-al">Datum verleend: 09-03-2026</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24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932091</meta:user-defined>
    <meta:user-defined meta:name="DCTERMS.abstract">kappen van een boom, Kanaalstraat 31a</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een boom, Kanaalstraat 31a Son en Breugel:</meta:user-defined>
    <meta:user-defined meta:name="DCTERMS.W3CDTF/DCTERMS.available">2026-03-11</meta:user-defined>
    <meta:user-defined meta:name="DCTERMS.W3CDTF/OVERHEIDop.jaargang">2026</meta:user-defined>
    <meta:user-defined meta:name="OVERHEIDop.publicationIssue">112491</meta:user-defined>
    <meta:user-defined meta:name="OVERHEIDop.GmbID/DC.identifier">gmb-2026-112491</meta:user-defined>
    <meta:user-defined meta:name="OVERHEIDop.versieInformatie"/>
  </office:meta>
</office:document-meta>
</file>