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44, 1221 EJ Hilversum, Jan van der Heijdenstraat 46, 1221 EJ Hilversum (plaatsen dakopbouw achterzijde); 1856648; 08-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n van der Heijdenstraat 44, 1221 EJ Hilversum, Jan van der Heijdenstraat 46, 1221 EJ Hilversum (plaatsen dakopbouw achterzijde); 1856648; 08-01-2026; Status: Vergunning verleend, gemeente Hilversum</text:p>
            <text:p text:style-name="common-al">
            
          </text:p>
            <text:p text:style-name="common-al">Verzenddatum: 0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648</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Jan van der Heijdenstraat 44, 1221 EJ Hilversum, Jan van der Heijdenstraat 46, 1221 EJ Hilversum (plaatsen dakopbouw achterzijde); 1856648; 08-01-2026; Status: Vergunning verleend, gemeente Hilversum</meta:user-defined>
    <meta:user-defined meta:name="DCTERMS.W3CDTF/DCTERMS.available">2026-01-12</meta:user-defined>
    <meta:user-defined meta:name="DCTERMS.W3CDTF/OVERHEIDop.jaargang">2026</meta:user-defined>
    <meta:user-defined meta:name="OVERHEIDop.publicationIssue">11249</meta:user-defined>
    <meta:user-defined meta:name="OVERHEIDop.GmbID/DC.identifier">gmb-2026-11249</meta:user-defined>
    <meta:user-defined meta:name="OVERHEIDop.versieInformatie"/>
  </office:meta>
</office:document-meta>
</file>