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achterzijde van de woning, het plaatsen van dakterrassen aan de voor- en achterzijde van de woning en het plaatsen van een dakopbouw op de woning aan Wildersekade 29a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45286  Wildersekade 29a, 2661 AA Bergschenhoek. </text:p>
            <text:p text:style-name="common-al">Het plaatsen van een aanbouw aan de achterzijde van de woning, het plaatsen van dakterrassen aan de voor- en achterzijde van de woning en het plaatsen van een dakopbouw op de woning (verzonden 02-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286</meta:user-defined>
    <dc:language>nl</dc:language>
    <meta:user-defined meta:name="OVERHEIDop.locatietype/OVERHEIDop.gebiedsmarkering">Adres</meta:user-defined>
    <meta:user-defined meta:name="DC.title">Toestemming voor het plaatsen van een aanbouw aan de achterzijde van de woning, het plaatsen van dakterrassen aan de voor- en achterzijde van de woning en het plaatsen van een dakopbouw op de woning aan Wildersekade 29a te Bergschenhoek (BOPA)</meta:user-defined>
    <meta:user-defined meta:name="DCTERMS.W3CDTF/DCTERMS.available">2026-03-11</meta:user-defined>
    <meta:user-defined meta:name="DCTERMS.W3CDTF/OVERHEIDop.jaargang">2026</meta:user-defined>
    <meta:user-defined meta:name="OVERHEIDop.publicationIssue">112488</meta:user-defined>
    <meta:user-defined meta:name="OVERHEIDop.GmbID/DC.identifier">gmb-2026-112488</meta:user-defined>
    <meta:user-defined meta:name="OVERHEIDop.versieInformatie"/>
  </office:meta>
</office:document-meta>
</file>