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breden van een uitrit, De Wylch 30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breden van een uitrit, De Wylch 30, Burgum</text:p>
            <text:p text:style-name="common-al">Zaaknummer: TZ2026-000603</text:p>
            <text:p text:style-name="common-al">Zaakadres: De Wylch 30, Burgum</text:p>
            <text:p text:style-name="common-al">Omschrijving: het verbreden van een uitrit</text:p>
            <text:p text:style-name="common-al">Datum ontvangst: 09-03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248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8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TZ2026-000603</meta:user-defined>
    <meta:user-defined meta:name="DCTERMS.abstract">het verbreden van e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breden van een uitrit, De Wylch 30, Burg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2482</meta:user-defined>
    <meta:user-defined meta:name="OVERHEIDop.GmbID/DC.identifier">gmb-2026-112482</meta:user-defined>
    <meta:user-defined meta:name="OVERHEIDop.versieInformatie"/>
  </office:meta>
</office:document-meta>
</file>