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De Kroeg - Borchmolendijk 11, 5492AJ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maart 2026 besloten om een aangevraagde alcoholwetvergunning voor het adres Borchmolendijk 11, 5492AJ Sint-Oedenrode te verlenen. </text:p>
            <text:p text:style-name="common-al"/>
            <text:p text:style-name="common-al">
            <text:span text:style-name="nadrukvet"> Gegevens aanvraag</text:span>
          </text:p>
            <text:p text:style-name="common-al"> Omschrijving: De Kroeg</text:p>
            <text:p text:style-name="common-al"> Locatie: Borchmolendijk 11, 5492AJ Sint-Oedenrode</text:p>
            <text:p text:style-name="common-al"> Zaaknummer: ALC-2025-4609</text:p>
            <text:p text:style-name="common-al"> Verzenddatum van het besluit: 09-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5-46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48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8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8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4609</meta:user-defined>
    <meta:user-defined meta:name="DCTERMS.abstract">Gemeente Meierijstad - te verlenen - alcoholwetvergunning - De Kroeg - Borchmolendijk 11, 5492AJ Sint-Oedenrode</meta:user-defined>
    <dc:language>nl</dc:language>
    <meta:user-defined meta:name="OVERHEIDop.locatietype/OVERHEIDop.gebiedsmarkering">Adres</meta:user-defined>
    <meta:user-defined meta:name="DC.title">Gemeente Meierijstad - te verlenen - alcoholwetvergunning - De Kroeg - Borchmolendijk 11, 5492AJ Sint-Oedenrode</meta:user-defined>
    <meta:user-defined meta:name="DCTERMS.W3CDTF/DCTERMS.available">2026-03-11</meta:user-defined>
    <meta:user-defined meta:name="DCTERMS.W3CDTF/OVERHEIDop.jaargang">2026</meta:user-defined>
    <meta:user-defined meta:name="OVERHEIDop.publicationIssue">112481</meta:user-defined>
    <meta:user-defined meta:name="OVERHEIDop.GmbID/DC.identifier">gmb-2026-112481</meta:user-defined>
    <meta:user-defined meta:name="OVERHEIDop.versieInformatie"/>
  </office:meta>
</office:document-meta>
</file>