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stigen van een zakelijk recht van opstal gelegen tussen Grote Hondring nummers 18 en 20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2 maart 2026</text:p>
            <text:p text:style-name="al"/>
            <text:p text:style-name="al">
            <text:span text:style-name="nadrukvet">Object informatie Adres</text:span>:</text:p>
            <text:p text:style-name="al">Het betreft een perceel grond gelegen tussen Grote Hondring 18 en 20, kadastraal bekend gemeente Dordrecht, sectie Q, nummer 10793.</text:p>
            <text:p text:style-name="al"/>
            <text:p text:style-name="al">
            <text:span text:style-name="nadrukvet">Voornemen tot het vestigen van een zakelijk recht van opstal</text:span>
          </text:p>
            <text:p text:style-name="al">De gemeente Dordrecht (“de gemeente”) is voornemens om op het hiervoor genoemde perceel, ter grootte van circa 32m², een zakelijk recht van opstal te vestigen ten behoeve van Stedin Netbeheer B.V. </text:p>
            <text:p text:style-name="al">Dit opstalrecht strekt tot het aanleggen, in eigendom hebben, onderhouden, vervangen en zo nodig verwijderen van een transformatorstation met eventuele bijbehoren op en in een gedeelte van het perceel.</text:p>
            <text:p text:style-name="al"/>
            <text:p text:style-name="al">
            <text:span text:style-name="nadrukvet">Stedin is de enige serieuze gegadigde</text:span> </text:p>
            <text:p text:style-name="al">Gemeente is van oordeel dat op grond van objectieve, redelijke en toetsbare criteria slechts één serieuze gegadigde in aanmerking komt voor de vestiging van het zakelijk recht van opstal, te weten Stedin Netbeheer B.V. Hierbij komt de gemeente een ruime mate van beleidsvrijheid toe. Stedin komt als enige serieuze gegadigde in aanmerking om de volgende reden: </text:p>
            <text:p text:style-name="al"/>
            <text:p text:style-name="al">Stedin is op grond van de Elektriciteitswet aangewezen als regionale netbeheerder voor het gebied waarin het perceel is gelegen en heeft een wettelijke taak ten aanzien van de aanleg, het beheer en het onderhoud van het elektriciteitsnet. Het realiseren van een transformatorstation op deze locatie is noodzakelijk voor het waarborgen van een betrouwbare en toekomstbestendige elektriciteitsvoorziening en dient daarmee een algemeen openbaar belang.</text:p>
            <text:p text:style-name="al"/>
            <text:p text:style-name="al">De vestiging van het opstalrecht vindt uitsluitend plaats ten behoeve van deze nutsvoorziening. De gemeente is slechts voor dit specifieke doel bereid het zakelijk recht van opstal op het betreffende perceel te vestigen. Voor de verwezenlijking van dit doel komt uitsluitend Stedin Netbeheer B.V. in aanmerking. De gemeente concludeert derhalve dat er sprake is van één serieuze gegadigde.</text:p>
            <text:p text:style-name="al"/>
            <text:p text:style-name="al">
            <text:span text:style-name="nadrukvet">Niet eens met voorgenomen zakelijk recht van opstal?</text:span>
          </text:p>
            <text:p text:style-name="al">Indien u zich niet kunt verenigen met het voorgenomen vestigen van het zakelijk recht van opstal,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cl.bouman@dordrecht.nl. Dit onder vermelding van "reactie op voornemen vestigen opstalrecht, zaaknummer 2026-0021210".</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4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het vestigen van een zakelijk recht van opstal gelegen tussen Grote Hondring nummers 18 en 20 te Dordrecht</meta:user-defined>
    <meta:user-defined meta:name="DCTERMS.W3CDTF/DCTERMS.available">2026-03-12</meta:user-defined>
    <meta:user-defined meta:name="DCTERMS.W3CDTF/OVERHEIDop.jaargang">2026</meta:user-defined>
    <meta:user-defined meta:name="OVERHEIDop.publicationIssue">112480</meta:user-defined>
    <meta:user-defined meta:name="OVERHEIDop.GmbID/DC.identifier">gmb-2026-112480</meta:user-defined>
    <meta:user-defined meta:name="OVERHEIDop.versieInformatie"/>
  </office:meta>
</office:document-meta>
</file>