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eel Goodmark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046</text:p>
            <text:p text:style-name="common-al">Omschrijving: Feel Goodmarket</text:p>
            <text:p text:style-name="common-al">Datum evenement:15-03, 19-04, 03-05, 17-05, 21-06, 19-07, 16-08, 20-09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9-03-2026</text:p>
            <text:p text:style-name="common-al">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046</meta:user-defined>
    <meta:user-defined meta:name="DCTERMS.abstract">Feel Good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Feel Goodmarket, Ketelhuisplein 1 5617AE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77</meta:user-defined>
    <meta:user-defined meta:name="OVERHEIDop.GmbID/DC.identifier">gmb-2026-112477</meta:user-defined>
    <meta:user-defined meta:name="OVERHEIDop.versieInformatie"/>
  </office:meta>
</office:document-meta>
</file>